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Balet i taniec klasyczny.<text:line-break/></text:p>
      <text:p text:style-name="Standard">Witam Was serdecznie. Przeczytajcie proszę temat z podręcznika od str.123-127. Wykonajcie bardzo staranną notatkę do zeszytu przedmiotowego. Narazie notatki nie odsyłamy. <text:line-break/>Posłuchajcie z internetu utwór ,,Pas de guatre" z baletu Jezioro łabędzie- P Czajkowskiego. </text:p>
      <text:p text:style-name="Standard"/>
      <text:p text:style-name="Standard"><text:span text:style-name="T1">Recenzję tego utworu przysyłamy do oceny.</text:span><text:line-break/></text:p>
      <text:p text:style-name="Standard">Pozdrawiam<text:line-break/>D. Bulska<text:line-break/>ps. proszę aby wszyscy uczniowie odsyłali zadani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6T17:42:24.35</meta:creation-date>
    <meta:document-statistic meta:table-count="0" meta:image-count="0" meta:object-count="0" meta:page-count="1" meta:paragraph-count="4" meta:word-count="54" meta:character-count="410"/>
    <dc:date>2020-04-26T17:43:26.38</dc:date>
    <dc:creator>Marzena </dc:creator>
    <meta:editing-duration>PT1M2S</meta:editing-duration>
    <meta:editing-cycles>1</meta:editing-cycles>
    <meta:generator>OpenOffice/4.1.1$Win32 OpenOffice.org_project/411m6$Build-9775</meta:generator>
  </office:meta>
</office:document-meta>
</file>