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muzyka kl. VII-  06.04.2020<text:line-break/></text:p>
      <text:p text:style-name="Standard"/>
      <text:p text:style-name="Standard">Temat. Odczytanie z nut piosenki S. Moniuszki pt.,, Prząśniczka". Witam Was. Podpiszcie proszę bardzo starannie nuty w podręczniku str. 118. Pamiętajcie ! W piosence występuje bemol który zmienia nazwę dźwięku si na b w całej piosence,  występuje także przygodny dźwięk gis. Podpisane ołówkiem nuty proszę przesłać do oceny. Dla chętnych-można zagrać na flecie, przyślijcie filmik- zachęcam!<text:line-break/></text:p>
      <text:p text:style-name="Standard"/>
      <text:p text:style-name="Standard">Pozdrawiam serdecznie <text:line-break/>D. Bul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05T18:35:24.81</meta:creation-date>
    <meta:document-statistic meta:table-count="0" meta:image-count="0" meta:object-count="0" meta:page-count="1" meta:paragraph-count="3" meta:word-count="64" meta:character-count="454"/>
    <dc:date>2020-04-05T18:36:02.80</dc:date>
    <dc:creator>Marzena </dc:creator>
    <meta:editing-duration>PT38S</meta:editing-duration>
    <meta:editing-cycles>1</meta:editing-cycles>
    <meta:generator>OpenOffice/4.1.1$Win32 OpenOffice.org_project/411m6$Build-9775</meta:generator>
  </office:meta>
</office:document-meta>
</file>