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1"/>Lesson <text:s text:c="59"/>17.04.2020</text:p>
      <text:p text:style-name="Standard">Topic: Toys- revision.</text:p>
      <text:p text:style-name="Standard"/>
      <text:p text:style-name="Standard">Drodzy uczniowie,</text:p>
      <text:p text:style-name="Standard">Dzisiaj podsumujemy sobie Unit 6 wykonując następujące ćwiczenia:</text:p>
      <text:p text:style-name="Standard"/>
      <text:p text:style-name="Standard">Otwórzcie zeszyt ćwiczeń na stronie 44 i wykonajcie następujące ćwiczenia:</text:p>
      <text:p text:style-name="Standard"/>
      <text:p text:style-name="Standard">Ćw. 10- narysujcie po śladzie zabawkę i opiszcie ją używając zwrotów:</text:p>
      <text:p text:style-name="Standard">I have got a new car.- (Aj hew got e nju kar)- Ja mam nowy samochód.</text:p>
      <text:p text:style-name="Standard">I have got an old car.- ( Aj hew got an old kar)- Ja mam stary samochód.</text:p>
      <text:p text:style-name="Standard"/>
      <text:p text:style-name="Standard">Ćw. 11- dorysujcie dzieciom brakujące zabawki:</text:p>
      <text:p text:style-name="Standard">a rocking horse- (e rokin hors)- koń na biegunach</text:p>
      <text:p text:style-name="Standard">a doll- (e dol)- lalka</text:p>
      <text:p text:style-name="Standard">a train- (e trejn)- pociąg</text:p>
      <text:p text:style-name="Standard"/>
      <text:p text:style-name="Standard">Teraz przejdźmy na stronę 45 i wykonajcie ćwiczenie 12- odnajdujemy właściwe drogi w labiryncie i na końcu każdej drogi rysujemy właściwą zabawkę. Następnie pisujemy wszystkie zabawki z labiryntu:</text:p>
      <text:p text:style-name="Standard">It's a brown teddy bear.- (Yts e brałn tedi ber)- To jest brązowy miś.</text:p>
      <text:p text:style-name="Standard">It's a pink doll.- (Yts e pink dol)- To jest różowa lalka.</text:p>
      <text:p text:style-name="Standard">It's a red yo-yo.- (Yts e red jo-jo)- To jest czerwone jo-jo.</text:p>
      <text:p text:style-name="Standard">It's a blue car.- (Yts e blu kar)- To jest niebieski samochód.</text:p>
      <text:p text:style-name="Standard">It's a colourful train.- (Yts e kalaful trejn)- To jest kolorowy pociąg.</text:p>
      <text:p text:style-name="Standard">It's a brown ship.- (Yts e brałn szip)- To jest brązowy statek.</text:p>
      <text:p text:style-name="Standard">It's a colourful ball.- (Yts e kalaful bol)- To jest kolorowa piłka.</text:p>
      <text:p text:style-name="Standard">It's a green kite.- (Yts e grin kajt)- To jest zielony latawiec.</text:p>
      <text:p text:style-name="Standard"/>
      <text:p text:style-name="Standard">Jeśli już to zrobiliście w ćwiczeniu 13 przyklejcie naklejki z końca książki z Unitu 6.</text:p>
      <text:p text:style-name="Standard"/>
      <text:p text:style-name="Standard"><text:s text:c="63"/>POZDRAWI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4-16T18:42:30.58</meta:creation-date>
    <meta:document-statistic meta:table-count="0" meta:image-count="0" meta:object-count="0" meta:page-count="1" meta:paragraph-count="23" meta:word-count="236" meta:character-count="1551"/>
    <dc:date>2020-04-16T18:56:18.76</dc:date>
    <dc:creator>Marzena </dc:creator>
    <meta:editing-duration>PT13M48S</meta:editing-duration>
    <meta:editing-cycles>1</meta:editing-cycles>
    <meta:generator>OpenOffice/4.1.1$Win32 OpenOffice.org_project/411m6$Build-9775</meta:generator>
  </office:meta>
</office:document-meta>
</file>