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3148CA254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5.579cm" svg:height="26.688cm" draw:z-index="0"><draw:image xlink:href="Pictures/10000000000001CC000003148CA2549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0:57:01.642000000</meta:creation-date>
    <dc:date>2020-04-22T11:07:13.175000000</dc:date>
    <meta:editing-duration>PT10M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1$Windows_x86 LibreOffice_project/13f702ca819ea5b9f8605782c852d5bb513b3891</meta:generator>
  </office:meta>
</office:document-meta>
</file>