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EFA98E84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9.345cm" svg:height="25.758cm" draw:z-index="0"><draw:image xlink:href="Pictures/1000000000000234000002EFA98E84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55:53.648000000</meta:creation-date>
    <dc:date>2020-04-22T11:06:03.979000000</dc:date>
    <meta:editing-duration>PT10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1$Windows_x86 LibreOffice_project/13f702ca819ea5b9f8605782c852d5bb513b3891</meta:generator>
  </office:meta>
</office:document-meta>
</file>