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OleObj4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  <manifest:file-entry manifest:media-type="application/octet-stream" manifest:full-path="OleObj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4.658cm" style:rel-width="scale" svg:height="6.40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Szkoła Podstawowa i Przedszkole w Mysłowie</text:p>
      <text:p text:style-name="P4"/>
      <text:p text:style-name="P1"><draw:frame draw:style-name="fr1" draw:name="2" text:anchor-type="as-char" svg:width="14.658cm" style:rel-width="scale" svg:height="6.403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5"/>
      <text:p text:style-name="P3">OSP <text:s/>Mysłów</text:p>
      <text:p text:style-name="P1"><draw:frame draw:style-name="fr1" draw:name="3" text:anchor-type="as-char" svg:width="7.938cm" style:rel-width="scale" svg:height="7.938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5"><text:soft-page-break/></text:p>
      <text:p text:style-name="P5"/>
      <text:p text:style-name="P3">Kapliczka w Mysłowie</text:p>
      <text:p text:style-name="P5"/>
      <text:p text:style-name="P1"><draw:frame draw:style-name="fr1" draw:name="4" text:anchor-type="as-char" svg:width="13.547cm" style:rel-width="scale" svg:height="8.969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4" meta:page-count="2" meta:paragraph-count="7" meta:word-count="11" meta:character-count="77"/>
    <meta:generator>OpenOffice/4.1.5$Win32 OpenOffice.org_project/415m1$Build-9789</meta:generator>
  </office:meta>
</office:document-meta>
</file>