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" svg:font-family="Calibri"/>
    <style:font-face style:name="Interstate" svg:font-family="Interstate, 'Lucida Grande', 'Lucida Sans Unicode', 'Lucida Sans', Garuda, Verdana, Tahom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9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7" style:family="paragraph" style:parent-style-name="Standard">
      <style:paragraph-properties fo:line-height="150%"/>
      <style:text-properties fo:font-variant="normal" fo:text-transform="none" fo:color="#ff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font-variant="normal" fo:text-transform="none" fo:color="#0000cc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9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150%"/>
      <style:text-properties fo:color="#000000" style:font-name="Times New Roman" fo:font-size="18pt" fo:font-style="normal" style:font-size-asian="18pt" style:font-style-asian="normal" style:font-size-complex="18pt" style:font-style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 fo:orphans="0" fo:widows="0"/>
    </style:style>
    <style:style style:name="T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7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normal" fo:background-color="transparent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fo:font-weight="bold" fo:background-color="transparent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style:font-size-asian="18pt" style:font-style-asian="normal" style:font-size-complex="18pt" style:font-style-complex="normal"/>
    </style:style>
    <style:style style:name="T18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8pt" fo:letter-spacing="normal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0" style:family="text">
      <style:text-properties fo:font-variant="normal" fo:text-transform="none" fo:color="#0563c1" style:text-line-through-style="none" style:font-name="Calibri" fo:font-size="18pt" fo:letter-spacing="normal" fo:font-style="normal" style:text-underline-style="none" fo:font-weight="normal" style:text-blinking="false" fo:background-color="transparent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21" style:family="text">
      <style:text-properties fo:font-variant="normal" fo:text-transform="none" fo:color="#ff5500" style:font-name="Interstate" fo:font-size="18pt" fo:letter-spacing="normal" fo:font-style="normal" style:text-underline-style="none" fo:font-weight="normal" style:font-size-asian="18pt" style:font-style-asian="italic" style:font-size-complex="18pt" style:font-style-complex="italic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26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7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torek 12.05<text:span text:style-name="T3">.2020</text:span></text:p>
      <text:p text:style-name="P11"/>
      <text:p text:style-name="P12"/>
      <text:p text:style-name="P1">Edukacja polonistyczna:</text:p>
      <text:p text:style-name="P2"><text:span text:style-name="T4">Temat:</text:span><text:span text:style-name="T5"> Sztuka współczesna</text:span></text:p>
      <text:p text:style-name="P20"><text:span text:style-name="T6">1.</text:span><text:span text:style-name="T7"> Co to jest sztuka współczesna? </text:span></text:p>
      <text:p text:style-name="P13">Na podstawie tekstu z podręcznika na str 48 – 49 na temat budynku Zachęty w Warszawie uzupełnij poniższe zdania:</text:p>
      <text:p text:style-name="P17">*Wypisz wyrazy jeden pod drugim na kartce i wyślij zdjęcie do Pani Pauliny, nie musisz przepisywać całego tekstu</text:p>
      <text:p text:style-name="P18">Ponad ……. lat temu, powstał w …….……… budynek …….….. </text:p>
      <text:p text:style-name="P18">Był to pierwszy budynek przeznaczony do pokazywania…….…. </text:p>
      <text:p text:style-name="P18">Współcześnie obok obrazów i …….……… pokazywane są …….……….., instalacje oraz rozmaite …….………… </text:p>
      <text:p text:style-name="P18">Prezentowane są wystawy…..…………..….…………., czyli takiej, która powstaje obecnie. </text:p>
      <text:p text:style-name="P14"/>
      <text:p text:style-name="P3"><text:span text:style-name="Strong_20_Emphasis"><text:span text:style-name="T16">Edukacja matematyczna:</text:span></text:span></text:p>
      <text:p text:style-name="P16"><text:span text:style-name="T24">Temat:</text:span><text:span text:style-name="Strong_20_Emphasis"><text:span text:style-name="T25"> </text:span></text:span><text:span text:style-name="Strong_20_Emphasis"><text:span text:style-name="T26">Liczby w zakresie 10 000 - dodawanie, mnożenie i dzielenie.</text:span></text:span></text:p>
      <text:p text:style-name="P3"><text:span text:style-name="Strong_20_Emphasis"><text:span text:style-name="T12">1. Bardzo proszę, aby obejrzeć filmik: </text:span></text:span><text:bookmark text:name="eow-title"/><text:span text:style-name="Strong_20_Emphasis"><text:span text:style-name="T14">Mnożenie liczb 1-</text:span></text:span><text:soft-page-break/><text:span text:style-name="Strong_20_Emphasis"><text:span text:style-name="T14">cyfrowych przez 10, 100 i 1000</text:span></text:span></text:p>
      <text:p text:style-name="P3"><text:a xlink:type="simple" xlink:href="https://www.youtube.com/watch?v=8yGDhjMILgE" text:style-name="Internet_20_link" text:visited-style-name="Visited_20_Internet_20_Link"><text:span text:style-name="Strong_20_Emphasis"><text:span text:style-name="T20">https://www.youtube.com/watch?v=8yGDhjMILgE</text:span></text:span></text:a><text:span text:style-name="Strong_20_Emphasis"><text:span text:style-name="T14"> <text:s/></text:span></text:span></text:p>
      <text:p text:style-name="P3"><text:span text:style-name="Strong_20_Emphasis"><text:span text:style-name="T14">2. Wykonaj zad. 1 </text:span></text:span><text:span text:style-name="Strong_20_Emphasis"><text:span text:style-name="T15">str. 58-</text:span></text:span><text:span text:style-name="Strong_20_Emphasis"><text:span text:style-name="T14"> po wykonaniu obliczeń proszę o zdjęcie tej strony. Możesz korzystać z tabliczki mnożenia. 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9">Edukacja przyrodnicza:</text:span></text:span></text:p>
      <text:p text:style-name="P15">Temat: Życie w ekosystemie- las. </text:p>
      <text:p text:style-name="P6"><text:span text:style-name="T23">1.</text:span><text:span text:style-name="T22"> </text:span><text:span text:style-name="T22">Otwórz podręcznik mat.-przyr. na </text:span><text:span text:style-name="T23">str. 50-51</text:span><text:span text:style-name="T22"> i przyjrzyj się ilustracji. Przypomnij sobie jak nazywają się zwierzęta dorosłe i ich młode</text:span></text:p>
      <text:p text:style-name="P4"><text:span text:style-name="T13">2.</text:span><text:span text:style-name="T11"> Wysłuchaj </text:span><text:span text:style-name="T18">słuchowisko</text:span><text:span text:style-name="T11"> </text:span><text:span text:style-name="T18">Wywiad z leśniczką </text:span><text:span text:style-name="T21">MAC EDUKACJA - Wywiad z leśniczką</text:span><text:span text:style-name="T18"> </text:span><text:a xlink:type="simple" xlink:href="https://www.mac.pl/piosenki/piosenki-otoja#ojkl3" text:style-name="Internet_20_link" text:visited-style-name="Visited_20_Internet_20_Link"><text:span text:style-name="T24">https://www.mac.pl/piosenki/piosenki-otoja#ojkl3</text:span></text:a></text:p>
      <text:p text:style-name="P4"><text:span text:style-name="T13">3.</text:span><text:span text:style-name="T11"> Wykonaj zad. 1 i 2 w ćwiczeniach mat.-przyr. </text:span><text:span text:style-name="T13">Str. 56.</text:span></text:p>
      <text:p text:style-name="P4"><text:span text:style-name="T13"/></text:p>
      <text:p text:style-name="P19">Edukacja informatyczna:</text:p>
      <text:p text:style-name="P9">TEMAT: Zapoznajemy się z programem PowerPoint</text:p>
      <text:p text:style-name="P7"/>
      <text:p text:style-name="P8">PowerPoint to program służący do tworzenia prezentacji multimedialnych, czyli pokazów łączących tekst, obraz, dźwięk i ruch, które wzajemnie się uzupełniają Podstawowym elementem prezentacji jest slajd. <text:span text:style-name="T1">Wykonaj zad.2 <text:s/>i 3 str.43. Zapoznaj się z budową okna programu PowerPoint.</text:span></text:p>
      <text:p text:style-name="Standard"><text:span text:style-name="T2">Link do książki </text:span><text:a xlink:type="simple" xlink:href="https://www.mac.pl/flipbooki#ew" text:style-name="Internet_20_link" text:visited-style-name="Visited_20_Internet_20_Link"><text:span text:style-name="T24">https://www.mac.pl/flipbooki#ew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" svg:font-family="Calibri"/>
    <style:font-face style:name="Interstate" svg:font-family="Interstate, 'Lucida Grande', 'Lucida Sans Unicode', 'Lucida Sans', Garuda, Verdana, Tahom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6:48:43.179000000</meta:creation-date>
    <dc:date>2020-05-12T07:38:26.10</dc:date>
    <meta:editing-duration>PT1H7M38S</meta:editing-duration>
    <meta:editing-cycles>21</meta:editing-cycles>
    <meta:generator>OpenOffice/4.1.3$Win32 OpenOffice.org_project/413m1$Build-9783</meta:generator>
    <meta:document-statistic meta:table-count="0" meta:image-count="0" meta:object-count="0" meta:page-count="2" meta:paragraph-count="24" meta:word-count="234" meta:character-count="1707"/>
  </office:meta>
</office:document-meta>
</file>