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F" svg:font-family=""/>
    <style:font-face style:name="Calibri" svg:font-family="Calibri"/>
    <style:font-face style:name="Interstate" svg:font-family="Interstate, 'Lucida Grande', 'Lucida Sans Unicode', 'Lucida Sans', Garuda, Verdana, Tahoma, sans-serif"/>
    <style:font-face style:name="Mangal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50%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font-style="normal" style:font-style-asian="normal" style:font-style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Text_20_body">
      <style:paragraph-properties fo:margin-left="0cm" fo:margin-right="0cm" style:line-height-at-least="0.582cm" fo:widows="1" fo:text-indent="0cm" style:auto-text-indent="false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variant="normal" fo:text-transform="none" fo:color="#0000cc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 style:list-style-name="L1">
      <style:paragraph-properties loext:contextual-spacing="false" fo:margin-left="1.191cm" fo:margin-right="0.132cm" fo:margin-top="0cm" fo:margin-bottom="0cm" fo:text-align="justify" style:justify-single-word="false" fo:widows="1" fo:text-indent="0cm" style:auto-text-indent="false" fo:padding="0cm" fo:border="none"/>
    </style:style>
    <style:style style:name="T1" style:family="text">
      <style:text-properties fo:color="#000000" style:font-name="Times New Roman" fo:font-weight="bold" fo:background-color="#ffffff" style:font-weight-asian="bold" style:font-weight-complex="bold" officeooo:rsid="0005e42e" loext:char-shading-value="0"/>
    </style:style>
    <style:style style:name="T2" style:family="text">
      <style:text-properties fo:color="#000000" style:font-name="Times New Roman" fo:font-weight="bold" fo:background-color="#ffffff" style:font-weight-asian="bold" style:font-weight-complex="bold" officeooo:rsid="000cf4ef" loext:char-shading-value="0"/>
    </style:style>
    <style:style style:name="T3" style:family="text">
      <style:text-properties fo:color="#000000" style:font-name="Times New Roman" fo:font-size="16pt" fo:font-weight="normal" fo:background-color="#ffffff" style:font-size-asian="16pt" style:font-weight-asian="normal" style:font-size-complex="16pt" style:font-weight-complex="normal" loext:char-shading-value="0"/>
    </style:style>
    <style:style style:name="T4" style:family="text">
      <style:text-properties officeooo:rsid="001dcd46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style:font-style-asian="normal" style:font-style-complex="normal" style:font-weight-complex="normal" officeooo:rsid="001d9a00"/>
    </style:style>
    <style:style style:name="T7" style:family="text">
      <style:text-properties fo:font-variant="normal" fo:text-transform="none" fo:letter-spacing="normal" fo:font-style="normal" style:font-style-asian="normal" style:font-style-complex="normal" style:font-weight-complex="normal" officeooo:rsid="0004bb16"/>
    </style:style>
    <style:style style:name="T8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53066"/>
    </style:style>
    <style:style style:name="T11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 officeooo:rsid="000cf4ef"/>
    </style:style>
    <style:style style:name="T12" style:family="text">
      <style:text-properties fo:font-variant="normal" fo:text-transform="none" fo:letter-spacing="normal" style:text-underline-style="none"/>
    </style:style>
    <style:style style:name="T13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letter-spacing="normal" style:text-underline-style="none" officeooo:rsid="000700eb"/>
    </style:style>
    <style:style style:name="T15" style:family="text">
      <style:text-properties fo:font-variant="normal" fo:text-transform="none" fo:letter-spacing="norm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variant="normal" fo:text-transform="none" fo:color="#666666" fo:letter-spacing="normal" fo:font-style="normal" style:font-style-asian="normal" style:font-style-complex="normal" style:font-weight-complex="normal" officeooo:rsid="0012d753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a1891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b6516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c14f4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bold" style:font-size-complex="12pt" style:font-style-complex="italic" style:font-weight-complex="bold" officeooo:rsid="00053066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0c14f4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officeooo:rsid="00054cd3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 officeooo:rsid="000a1891" loext:char-shading-value="0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 officeooo:rsid="000b6516" loext:char-shading-value="0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 officeooo:rsid="000b6516" loext:char-shading-value="0" loext:padding="0cm" loext:border="none"/>
    </style:style>
    <style:style style:name="T30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0c14f4"/>
    </style:style>
    <style:style style:name="T3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33" style:family="text">
      <style:text-properties fo:font-variant="normal" fo:text-transform="none" fo:color="#000000" style:font-name="Times New Roman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style:text-underline-style="none" fo:font-weight="bold" style:font-size-asian="12pt" style:font-weight-asian="bold" style:font-size-complex="12pt" style:font-weight-complex="bold" officeooo:rsid="00054cd3"/>
    </style:style>
    <style:style style:name="T36" style:family="text">
      <style:text-properties fo:font-variant="normal" fo:text-transform="none" fo:color="#000000" style:font-name="Times New Roman" fo:font-size="12pt" fo:letter-spacing="normal" style:text-underline-style="solid" style:text-underline-width="auto" style:text-underline-color="font-color" fo:font-weight="bold" style:font-size-asian="12pt" style:font-weight-asian="bold" style:font-size-complex="12pt" style:font-weight-complex="bold" officeooo:rsid="00054cd3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italic" style:font-weight-asian="bold" style:font-size-complex="12pt" style:font-style-complex="italic" style:font-weight-complex="bold" officeooo:rsid="00053066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T40" style:family="text">
      <style:text-properties fo:font-variant="normal" fo:text-transform="none" fo:color="#000000" fo:letter-spacing="normal" style:text-underline-style="none"/>
    </style:style>
    <style:style style:name="T41" style:family="text">
      <style:text-properties fo:font-variant="normal" fo:text-transform="none" fo:color="#000000" fo:letter-spacing="normal" style:text-underline-style="none" officeooo:rsid="0005c147"/>
    </style:style>
    <style:style style:name="T42" style:family="text">
      <style:text-properties fo:font-variant="normal" fo:text-transform="none" fo:color="#ff3333" fo:letter-spacing="normal" style:text-underline-style="none"/>
    </style:style>
    <style:style style:name="T43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44" style:family="text">
      <style:text-properties fo:font-variant="normal" fo:text-transform="none" fo:color="#cc66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45" style:family="text">
      <style:text-properties fo:font-variant="normal" fo:text-transform="none" fo:color="#202122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053066"/>
    </style:style>
    <style:style style:name="T46" style:family="text">
      <style:text-properties fo:font-variant="normal" fo:text-transform="none" fo:color="#202122" style:font-name="Times New Roman" fo:font-size="12pt" fo:letter-spacing="normal" fo:font-style="normal" style:text-underline-style="none" fo:font-weight="normal" style:font-size-asian="12pt" style:font-style-asian="italic" style:font-weight-asian="bold" style:font-size-complex="12pt" style:font-style-complex="italic" style:font-weight-complex="bold" officeooo:rsid="00053066"/>
    </style:style>
    <style:style style:name="T47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0700eb"/>
    </style:style>
    <style:style style:name="T48" style:family="text">
      <style:text-properties fo:font-variant="normal" fo:text-transform="none" fo:color="#0563c1" style:text-line-through-style="none" style:font-name="Calibri" fo:font-size="12pt" fo:letter-spacing="norma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 officeooo:rsid="000a1891" loext:char-shading-value="0" loext:padding="0cm" loext:border="none"/>
    </style:style>
    <style:style style:name="T49" style:family="text">
      <style:text-properties fo:font-variant="normal" fo:text-transform="none" fo:color="#ff5500" style:font-name="Interstate" fo:font-size="9pt" fo:letter-spacing="normal" fo:font-style="normal" style:text-underline-style="none" fo:font-weight="normal" style:font-style-asian="italic" style:font-style-complex="italic"/>
    </style:style>
    <style:style style:name="T50" style:family="text">
      <style:text-properties fo:font-size="12pt" style:text-underline-style="none" fo:font-weight="normal" style:font-size-asian="12pt" style:font-weight-asian="normal" style:font-size-complex="12pt" style:font-weight-complex="normal" officeooo:rsid="000cf4ef"/>
    </style:style>
    <style:style style:name="T51" style:family="text">
      <style:text-properties officeooo:rsid="0004bb16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00c14f4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fo:font-weight="bold" style:font-weight-asian="bold" style:font-weight-complex="bold" officeooo:rsid="000c14f4"/>
    </style:style>
    <style:style style:name="T56" style:family="text">
      <style:text-properties fo:color="#666666" style:font-name="Verdana" fo:font-size="9pt" fo:font-style="normal" style:text-underline-style="none" fo:font-weight="normal" loext:padding="0cm" loext:border="none"/>
    </style:style>
    <style:style style:name="T57" style:family="text">
      <style:text-properties fo:font-size="13pt" style:font-size-asian="13pt" style:font-size-complex="13pt"/>
    </style:style>
    <style:style style:name="T58" style:family="text">
      <style:text-properties fo:font-size="13pt" style:text-underline-style="none" style:font-size-asian="13pt" style:font-size-complex="13pt"/>
    </style:style>
    <style:style style:name="T59" style:family="text">
      <style:text-properties fo:font-size="13pt" style:text-underline-style="none" style:font-size-asian="13pt" style:font-size-complex="13pt" officeooo:rsid="000b6516"/>
    </style:style>
    <style:style style:name="T60" style:family="text">
      <style:text-properties fo:font-size="13pt" fo:font-weight="normal" style:font-size-asian="13pt" style:font-weight-asian="normal" style:font-size-complex="13pt" style:font-weight-complex="normal" officeooo:rsid="0018d5ba" loext:padding="0cm" loext:border="none"/>
    </style:style>
    <style:style style:name="T61" style:family="text">
      <style:text-properties fo:font-size="13pt" fo:font-weight="bold" style:font-size-asian="13pt" style:font-weight-asian="bold" style:font-size-complex="13pt" style:font-weight-complex="bold" officeooo:rsid="000b6516" loext:padding="0cm" loext:border="none"/>
    </style:style>
    <style:style style:name="T62" style:family="text">
      <style:text-properties fo:color="#9933ff" style:text-underline-style="none" officeooo:rsid="000c14f4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1">Wtorek 12.</text:span>0<text:span text:style-name="T4">5</text:span><text:span text:style-name="T5">.2020</text:span></text:p>
      <text:p text:style-name="P15"/>
      <text:p text:style-name="P17"><text:span text:style-name="T16"> </text:span><text:span text:style-name="T6">Dzisiaj </text:span><text:span text:style-name="T7">poznacie sposoby nietypowego uprawiania sztuki. Nauczycie się rozpoznawać ssaki, owady i ptaki żyjące w lesie. Opiszecie wygląd zwierząt żyjących w lesie. Dowiecie się, jakie funkcje pełnią mrówki w mrowisku. Nauczycie się mnożyć i dzielić pełne dziesiątki, setki i tysiące przez liczby jednocyfrowe i przez 10. Będziecie porządkować liczby czterocyfrowe rosnąco.</text:span></text:p>
      <text:p text:style-name="P1"/>
      <text:p text:style-name="P1">Edukacja polonistyczna:</text:p>
      <text:p text:style-name="P2"><text:span text:style-name="T8">Temat:</text:span><text:span text:style-name="T9"> </text:span><text:span text:style-name="T10">Sztuka współczesna. </text:span><text:span text:style-name="T47">(zapisz temat w zeszycie)</text:span></text:p>
      <text:p text:style-name="P22"/>
      <text:p text:style-name="P3"><text:span text:style-name="T13">1.</text:span><text:span text:style-name="T15"> Co to jest sztuka współczesna? </text:span><text:span text:style-name="T11">(przeczytaj poniższe informacje)</text:span></text:p>
      <text:p text:style-name="P19"><text:span text:style-name="T45">Sztuka współczesna</text:span><text:span text:style-name="T46"> – </text:span><text:span text:style-name="T22">aktualny okres w dziejach sztuki, którego początek umownie wyznaczono na połowę </text:span><text:a xlink:type="simple" xlink:href="https://pl.wikipedia.org/wiki/XX_wiek" text:style-name="Internet_20_link"><text:span text:style-name="T37">XX wieku</text:span></text:a><text:span text:style-name="T22"> (po II wojnie światowej). Nie podlega on jeszcze ustalonym, czasowym podziałom. Na skomplikowany obraz tej sztuki składają się: ruchy artystyczne, tendencje <text:line-break/>i manifesty. </text:span><text:span text:style-name="T24">Od czasu, gdy </text:span><text:a xlink:type="simple" xlink:href="https://pl.wikipedia.org/wiki/Artysta" text:style-name="Internet_20_link"><text:span text:style-name="T38">artysta</text:span></text:a><text:span text:style-name="T24"> przestał być rzemieślnikiem w dziedzinie dekoracji i architektury, a stał się interpretatorem świata, </text:span><text:span text:style-name="T25">ro</text:span><text:span text:style-name="T24">la sztuki uległa zmianie. Estetyczne satysfakcje odbiorcy coraz rzadziej motywują twórców. Hasło </text:span><text:span text:style-name="T32">„</text:span><text:a xlink:type="simple" xlink:href="https://pl.wikipedia.org/wiki/Sztuka_dla_sztuki" text:style-name="Internet_20_link"><text:span text:style-name="T39">sztuka dla sztuki</text:span></text:a><text:span text:style-name="T32">”</text:span><text:span text:style-name="T24"> – chociaż nie było pierwszym przykładem odchodzenia od służebnej roli sztuki – było pierwszym sztandarowym wezwaniem do wyzwolenia sztuki od uzależnień rynkowych. W obecnej dobie rozwoju cywilizacji nie można zamknąć sztuki współczesnej w jednolitych formułach. Sztuka poprzez dzieła artystów reaguje na ogromny potencjał, możliwości i zagrożenia otaczającego świata. Artyści dla swoich poszukiwań znajdują różne środki wyrazu. </text:span></text:p>
      <text:p text:style-name="P19"><text:span text:style-name="T24">Do najwcześniej wprowadzonych nowatorskich rozwiązań – przez pierwszą </text:span><text:a xlink:type="simple" xlink:href="https://pl.wikipedia.org/wiki/Awangarda_(sztuka)" text:style-name="Internet_20_link"><text:span text:style-name="T38">awangardę</text:span></text:a><text:span text:style-name="T24"> – należą </text:span><text:a xlink:type="simple" xlink:href="https://pl.wikipedia.org/wiki/Malarstwo_abstrakcyjne" text:style-name="Internet_20_link"><text:span text:style-name="T38">abstrakcje</text:span></text:a><text:span text:style-name="T24">, </text:span><text:a xlink:type="simple" xlink:href="https://pl.wikipedia.org/wiki/Kolaż" text:style-name="Internet_20_link"><text:span text:style-name="T38">collage</text:span></text:a><text:span text:style-name="T24">, </text:span><text:a xlink:type="simple" xlink:href="https://pl.wikipedia.org/wiki/Fotomontaż" text:style-name="Internet_20_link"><text:span text:style-name="T38">fotomontaż</text:span></text:a><text:span text:style-name="T24">, manifest, obiekt, w czasach drugiej awangardy (</text:span><text:a xlink:type="simple" xlink:href="https://pl.wikipedia.org/w/index.php?title=Neoawangardy&amp;action=edit&amp;redlink=1" text:style-name="Internet_20_link"><text:span text:style-name="T38">neoawangardy</text:span></text:a><text:span text:style-name="T24">) pojawia się także </text:span><text:a xlink:type="simple" xlink:href="https://pl.wikipedia.org/wiki/Instalacja_(sztuka)" text:style-name="Internet_20_link"><text:span text:style-name="T38">instalacje</text:span></text:a><text:span text:style-name="T24">, </text:span><text:a xlink:type="simple" xlink:href="https://pl.wikipedia.org/wiki/Happening" text:style-name="Internet_20_link"><text:span text:style-name="T38">happening</text:span></text:a><text:span text:style-name="T24">, </text:span><text:a xlink:type="simple" xlink:href="https://pl.wikipedia.org/wiki/Fluxus" text:style-name="Internet_20_link"><text:span text:style-name="T38">fluxus</text:span></text:a><text:span text:style-name="T24">, </text:span><text:a xlink:type="simple" xlink:href="https://pl.wikipedia.org/w/index.php?title=Videoinstalacja&amp;action=edit&amp;redlink=1" text:style-name="Internet_20_link"><text:span text:style-name="T38">videoinstalacje</text:span></text:a><text:span text:style-name="T24">, </text:span><text:a xlink:type="simple" xlink:href="https://pl.wikipedia.org/wiki/Performance" text:style-name="Internet_20_link"><text:span text:style-name="T38">performance</text:span></text:a><text:span text:style-name="T24">. <text:line-break/>Nie istnieją żadne zauważalne dla współczesnego odbiorcy ograniczenia </text:span><text:a xlink:type="simple" xlink:href="https://pl.wikipedia.org/wiki/Estetyka" text:style-name="Internet_20_link"><text:span text:style-name="T38">estetyczne</text:span></text:a><text:span text:style-name="T24"> czy techniczne w wypowiedzi artystycznej.</text:span></text:p>
      <text:p text:style-name="P5"><text:span text:style-name="T9">Źródło: </text:span><text:a xlink:type="simple" xlink:href="https://pl.wikipedia.org/wiki/Sztuka_współczesna" text:style-name="Internet_20_link">https://pl.wikipedia.org/wiki/Sztuka_wsp%C3%B3%C5%82czesna</text:a><text:span text:style-name="T9"> </text:span></text:p>
      <text:p text:style-name="P23"/>
      <text:p text:style-name="P13"><text:span text:style-name="T35">2. </text:span><text:span text:style-name="T36">Dziełami sztuki mogą zostać</text:span><text:span text:style-name="T35">:</text:span></text:p>
      <text:p text:style-name="P12"><text:span text:style-name="T40">obrazy, plakaty, rzeźby, meble, mała architektura, przedmioty użytkowe, podłogi, stropy, elementy detalu architektonicznego stale przytwierdzone do obiektu, obiekty budowlane i ich fragmenty, elementy wyposażenia trwale związane z obiektem</text:span><text:span text:style-name="T41">(te, które uznane zostały za dzieła sztuki lub zostały objęte ochroną konserwatorską).</text:span></text:p>
      <text:p text:style-name="P26"><text:soft-page-break/></text:p>
      <text:p text:style-name="P20">Dzieła sztuki pod względem mobilności dzielą się na dwie grupy:</text:p>
      <text:p text:style-name="P18"><text:span text:style-name="T28">Dzieło sztuki ruchome</text:span><text:span text:style-name="T24"> – wszystkie elementy, które dzięki swej wartości kulturowej, estetycznej lub użytkowej uznane zostały za dzieła sztuki lub zostały objęte ochroną konserwatorską, w przypadku których możliwa jest zmiana lokalizacji. Do tej grupy zalicza się: </text:span><text:a xlink:type="simple" xlink:href="https://pl.wikipedia.org/wiki/Obraz" text:style-name="Internet_20_link"><text:span text:style-name="T38">obrazy</text:span></text:a><text:span text:style-name="T24">, plakaty, </text:span><text:a xlink:type="simple" xlink:href="https://pl.wikipedia.org/wiki/Rzeźbiarstwo" text:style-name="Internet_20_link"><text:span text:style-name="T38">rzeźby</text:span></text:a><text:span text:style-name="T24">, meble, </text:span><text:a xlink:type="simple" xlink:href="https://pl.wikipedia.org/wiki/Mała_architektura" text:style-name="Internet_20_link"><text:span text:style-name="T38">mała architektura</text:span></text:a><text:span text:style-name="T24">, przedmioty użytkowe.</text:span></text:p>
      <text:p text:style-name="P18"><text:span text:style-name="T28">Dzieło sztuki nieruchome</text:span><text:span text:style-name="T24"> – również spełniają powyższe wymagania, lecz których translokacja jest bardzo trudna lub niemożliwa: podłogi, stropy, elementy detalu architektonicznego stale przytwierdzone do obiektu, </text:span><text:a xlink:type="simple" xlink:href="https://pl.wikipedia.org/wiki/Obiekt_budowlany" text:style-name="Internet_20_link"><text:span text:style-name="T38">obiekty budowlane</text:span></text:a><text:span text:style-name="T24"> i ich fragmenty, elementy wyposażenia trwale związane z obiektem.</text:span></text:p>
      <text:p text:style-name="P12"><text:span text:style-name="T41">N</text:span><text:span text:style-name="T40">a podstawie: </text:span><text:a xlink:type="simple" xlink:href="https://pl.wikipedia.org/wiki/Dzieło_sztuki" text:style-name="Internet_20_link">https://pl.wikipedia.org/wiki/Dzie%C5%82o_sztuki</text:a><text:span text:style-name="T40"> </text:span></text:p>
      <text:p text:style-name="P25"/>
      <text:p text:style-name="P4"><text:span text:style-name="T12">2. Otwórz podręcznik pol.-społ na str. 48-49 </text:span><text:span text:style-name="T14">i przeczytaj informacje na temat budynku Zachęty</text:span></text:p>
      <text:p text:style-name="P25">w Warszawie.</text:p>
      <text:p text:style-name="P4"><text:span text:style-name="T13">3.</text:span><text:span text:style-name="T12"> Na podstawie przeczytanych informacji uzupełnij poniższy tekst odpowiednimi wyrazami. </text:span><text:span text:style-name="T42">*Przepisz ten tekst do zeszytu i prześlij mi zdjęcie.</text:span></text:p>
      <text:p text:style-name="P28">Ponad ……. lat temu, powstał w …….……… budynek …….….. Był to pierwszy budynek przeznaczony do pokazywania…….…. Współcześnie obok obrazów i …….……… pokazywane są …….……….., instalacje oraz rozmaite …….………… Prezentowane są wystawy…..…………..….…………., czyli takiej, która powstaje obecnie. </text:p>
      <text:p text:style-name="P26"/>
      <text:p text:style-name="P6"><text:span text:style-name="Strong_20_Emphasis"><text:span text:style-name="T43"/></text:span></text:p>
      <text:p text:style-name="P6"><text:span text:style-name="Strong_20_Emphasis"><text:span text:style-name="T17">Edukacja </text:span></text:span><text:span text:style-name="Strong_20_Emphasis"><text:span text:style-name="T18">matematyczn</text:span></text:span><text:span text:style-name="Strong_20_Emphasis"><text:span text:style-name="T17">a:</text:span></text:span></text:p>
      <text:p text:style-name="P8"><text:span text:style-name="T57">Temat:</text:span><text:span text:style-name="Strong_20_Emphasis"><text:span text:style-name="T60"> </text:span></text:span><text:span text:style-name="Strong_20_Emphasis"><text:span text:style-name="T61">Liczby w zakresie 10 000 - dodawanie, mnożenie i dzielenie.</text:span></text:span></text:p>
      <text:p text:style-name="P6"><text:span text:style-name="Strong_20_Emphasis"><text:span text:style-name="T19">1. </text:span></text:span><text:span text:style-name="Strong_20_Emphasis"><text:span text:style-name="T20">Bardzo proszę, aby obejrzeć filmik</text:span></text:span><text:span text:style-name="Strong_20_Emphasis"><text:span text:style-name="T19">: </text:span></text:span><text:bookmark text:name="eow-title"/><text:span text:style-name="Strong_20_Emphasis"><text:span text:style-name="T26">Mnożenie liczb 1-cyfrowych przez 10, 100 i 1000</text:span></text:span></text:p>
      <text:p text:style-name="P6"><text:a xlink:type="simple" xlink:href="https://www.youtube.com/watch?v=8yGDhjMILgE" text:style-name="Internet_20_link"><text:span text:style-name="Strong_20_Emphasis"><text:span text:style-name="T48">https://www.youtube.com/watch?v=8yGDhjMILgE</text:span></text:span></text:a><text:span text:style-name="Strong_20_Emphasis"><text:span text:style-name="T26"> <text:s/></text:span></text:span></text:p>
      <text:p text:style-name="P6"><text:span text:style-name="Strong_20_Emphasis"><text:span text:style-name="T27">2. Wykonaj zad. 1,2 i 3 </text:span></text:span><text:span text:style-name="Strong_20_Emphasis"><text:span text:style-name="T29">str.57</text:span></text:span><text:span text:style-name="Strong_20_Emphasis"><text:span text:style-name="T27"> w ćw. mat.-przyr.</text:span></text:span></text:p>
      <text:p text:style-name="P6"><text:span text:style-name="Strong_20_Emphasis"><text:span text:style-name="T27">3. Wykonaj zad. 1 </text:span></text:span><text:span text:style-name="Strong_20_Emphasis"><text:span text:style-name="T29">str. 58-</text:span></text:span><text:span text:style-name="Strong_20_Emphasis"><text:span text:style-name="T27"> po wykonaniu obliczeń proszę o zdjęcie tej strony.</text:span></text:span></text:p>
      <text:p text:style-name="P6"><text:span text:style-name="Strong_20_Emphasis"><text:span text:style-name="T26"/></text:span></text:p>
      <text:p text:style-name="P8"><text:span text:style-name="Strong_20_Emphasis">Edukacja </text:span><text:span text:style-name="Strong_20_Emphasis">przyrodnicz</text:span><text:span text:style-name="Strong_20_Emphasis">a:</text:span></text:p>
      <text:p text:style-name="P9"><text:span text:style-name="T58">Temat: </text:span><text:span text:style-name="T59">Życie w ekosystemie- las. </text:span><text:span text:style-name="T50">(zapisz temat w zeszycie do matematyki)</text:span></text:p>
      <text:p text:style-name="P10"><text:span text:style-name="T54">1.</text:span><text:span text:style-name="T52"> </text:span><text:span text:style-name="T53">Otwórz podręcznik mat.-przyr. na </text:span><text:span text:style-name="T55">str. 50-51</text:span><text:span text:style-name="T53"> i przyjrzyj się ilustracji. Przypomnij sobie jak nazywają się zwierzęta dorosłe i ich młode</text:span></text:p>
      <text:p text:style-name="P27">- odpowiedz ustnie na pytanie 1</text:p>
      <text:p text:style-name="P10"><text:span text:style-name="T53">- </text:span><text:span text:style-name="T62">dla chętnych na 6:</text:span><text:span text:style-name="T53"> <text:s/>zad.2 </text:span><text:span text:style-name="T55">str.51 </text:span></text:p>
      <text:p text:style-name="P7"><text:soft-page-break/><text:span text:style-name="T23">2.</text:span><text:span text:style-name="T21"> Wysłuchaj </text:span><text:span text:style-name="T31">słuchowisko</text:span><text:span text:style-name="T21"> </text:span><text:span text:style-name="T31">Wywiad z leśniczką </text:span><text:span text:style-name="T49">MAC EDUKACJA - Wywiad z leśniczką</text:span><text:span text:style-name="T31"> </text:span><text:a xlink:type="simple" xlink:href="https://www.mac.pl/piosenki/piosenki-otoja#ojkl3" text:style-name="Internet_20_link">https://www.mac.pl/piosenki/piosenki-otoja#ojkl3</text:a></text:p>
      <text:p text:style-name="P14"><text:span text:style-name="T34">3.</text:span><text:span text:style-name="T33"> Po obejrzeniu ilustracji w podręczniku i wysłuchaniu</text:span><text:span text:style-name="T30"> Wywiadu z Leśniczką,</text:span><text:span text:style-name="T33"> otwórz ćwiczenia mat.-przyr. </text:span><text:span text:style-name="T34">str. 56</text:span><text:span text:style-name="T33">:</text:span></text:p>
      <text:p text:style-name="P27">- wykonaj zad.1 – tabelę narysuj w zeszycie do matematyki</text:p>
      <text:p text:style-name="P27">- wykonaj zad.2 – zapoznaj się z ilustracją przedstawiającą mrowisko i przeczytaj zapisane tam informacje. W zeszycie do matematyki zapisz odpowiedź na pytanie:</text:p>
      <text:p text:style-name="P24">Czym zajmują się robotnice w mrowisku?</text:p>
      <text:p text:style-name="P21"><text:span text:style-name="Strong_20_Emphasis"><text:span text:style-name="T56"/></text:span></text:p>
      <text:list text:style-name="L1">
        <text:list-header>
          <text:p text:style-name="P29"><text:span text:style-name="Strong_20_Emphasis"><text:span text:style-name="T44"/></text:span></text:p>
        </text:list-header>
      </text:list>
      <text:p text:style-name="P11"><text:span text:style-name="T2">Pozdrawiam</text:span><text:span text:style-name="T1"> 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F" svg:font-family=""/>
    <style:font-face style:name="Calibri" svg:font-family="Calibri"/>
    <style:font-face style:name="Interstate" svg:font-family="Interstate, 'Lucida Grande', 'Lucida Sans Unicode', 'Lucida Sans', Garuda, Verdana, Tahoma, sans-serif"/>
    <style:font-face style:name="Mangal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11T16:48:43</meta:creation-date>
    <dc:creator>Paulina Ociepka</dc:creator>
    <dc:date>2020-05-12T08:36:58</dc:date>
    <meta:editing-cycles>8</meta:editing-cycles>
    <meta:editing-duration>PT21M2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5" meta:word-count="634" meta:character-count="4721"/>
  </office:meta>
</office:document-meta>
</file>