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1" style:family="paragraph" style:parent-style-name="Akapit_20_z_20_listą">
      <style:paragraph-properties loext:contextual-spacing="true"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50%" fo:text-align="start" style:justify-single-word="false"/>
      <style:text-properties fo:color="#0070c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Akapit_20_z_20_listą">
      <style:paragraph-properties fo:margin-left="1.386cm" fo:margin-right="0cm" fo:line-height="150%" fo:text-align="start" style:justify-single-word="false" fo:text-indent="0cm" style:auto-text-indent="false"/>
    </style:style>
    <style:style style:name="P14" style:family="paragraph" style:parent-style-name="Akapit_20_z_20_listą">
      <style:paragraph-properties fo:margin-left="1.386cm" fo:margin-right="0cm" fo:line-height="150%" fo:text-align="start" style:justify-single-word="false" fo:text-indent="0cm" style:auto-text-indent="false">
        <style:tab-stops>
          <style:tab-stop style:position="5.794cm"/>
        </style:tab-stops>
      </style:paragraph-properties>
    </style:style>
    <style:style style:name="P15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fo:color="#0070c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loext:contextual-spacing="false" fo:margin-top="0.423cm" fo:margin-bottom="0.353cm" fo:line-height="150%" fo:text-align="start" style:justify-single-word="false"/>
      <style:text-properties fo:color="#0070c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Akapit_20_z_20_listą" style:list-style-name="WW8Num5">
      <style:paragraph-properties loext:contextual-spacing="true"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Akapit_20_z_20_listą">
      <style:paragraph-properties loext:contextual-spacing="true" fo:margin-left="0cm" fo:margin-right="0cm" fo:margin-top="0cm" fo:margin-bottom="0cm" fo:line-height="150%" fo:text-align="start" style:justify-single-word="false" fo:text-indent="0cm" style:auto-text-indent="false"/>
      <style:text-properties fo:color="#0070c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Akapit_20_z_20_listą" style:list-style-name="WW8Num3">
      <style:paragraph-properties loext:contextual-spacing="true" fo:margin-left="0cm" fo:margin-right="0cm" fo:margin-top="0cm" fo:margin-bottom="0cm" fo:line-height="150%" fo:text-align="start" style:justify-single-word="false" fo:text-indent="0cm" style:auto-text-indent="false"/>
    </style:style>
    <style:style style:name="P21" style:family="paragraph" style:parent-style-name="Akapit_20_z_20_listą" style:list-style-name="WW8Num3">
      <style:paragraph-properties loext:contextual-spacing="true" fo:margin-left="0cm" fo:margin-right="0cm" fo:margin-top="0cm" fo:margin-bottom="0cm" fo:line-height="150%" fo:text-align="start" style:justify-single-word="false" fo:text-indent="0cm" style:auto-text-indent="false"/>
      <style:text-properties fo:font-variant="normal" fo:text-transform="none" fo:color="#0070c0" style:font-name="Times New Roman" fo:font-size="14pt" fo:letter-spacing="normal" fo:font-style="normal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2" style:family="paragraph" style:parent-style-name="Akapit_20_z_20_listą" style:list-style-name="WW8Num3">
      <style:paragraph-properties loext:contextual-spacing="true" fo:margin-left="0cm" fo:margin-right="0cm" fo:margin-top="0cm" fo:margin-bottom="0cm" fo:line-height="150%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color="#000000" style:font-name="Times New Roman" fo:font-size="16pt" fo:font-weight="bold" fo:background-color="#ffffff" style:font-size-asian="16pt" style:font-weight-asian="bold" style:font-size-complex="16pt" style:font-weight-complex="bold" officeooo:rsid="000feff5" loext:char-shading-value="0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 officeooo:rsid="000c28da"/>
    </style:style>
    <style:style style:name="T3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 officeooo:rsid="000c28da"/>
    </style:style>
    <style:style style:name="T4" style:family="text">
      <style:text-properties fo:color="#000000" style:font-name="Times New Roman" fo:font-size="18pt" fo:font-weight="normal" fo:background-color="#ffffff" style:font-size-asian="18pt" style:font-weight-asian="normal" style:font-size-complex="18pt" style:font-weight-complex="normal" loext:char-shading-value="0"/>
    </style:style>
    <style:style style:name="T5" style:family="text">
      <style:text-properties officeooo:rsid="001dcd46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letter-spacing="normal" fo:font-style="normal" style:font-style-asian="normal" style:font-style-complex="normal" style:font-weight-complex="normal" officeooo:rsid="001d9a00"/>
    </style:style>
    <style:style style:name="T8" style:family="text">
      <style:text-properties fo:font-variant="normal" fo:text-transform="none" fo:letter-spacing="normal" fo:font-style="normal" style:font-style-asian="normal" style:font-style-complex="normal" style:font-weight-complex="normal" officeooo:rsid="00084257"/>
    </style:style>
    <style:style style:name="T9" style:family="text">
      <style:text-properties fo:font-variant="normal" fo:text-transform="none" fo:color="#666666" fo:letter-spacing="normal" fo:font-style="normal" style:font-style-asian="normal" style:font-style-complex="normal" style:font-weight-complex="normal" officeooo:rsid="0012d753"/>
    </style:style>
    <style:style style:name="T10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T11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 officeooo:rsid="001caffe"/>
    </style:style>
    <style:style style:name="T13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 officeooo:rsid="001a1fc3"/>
    </style:style>
    <style:style style:name="T14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 officeooo:rsid="00084257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18d5ba" loext:padding="0cm" loext:border="none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0c0e68" loext:padding="0cm" loext:border="none"/>
    </style:style>
    <style:style style:name="T17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 officeooo:rsid="001aafa3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officeooo:rsid="000f27eb" loext:char-shading-value="0" loext:padding="0cm" loext:border="none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 officeooo:rsid="001d3bf7" loext:char-shading-value="0" loext:padding="0cm" loext:border="none"/>
    </style:style>
    <style:style style:name="T20" style:family="text">
      <style:text-properties fo:font-variant="normal" fo:text-transform="none" fo:color="#000000" style:font-name="Times New Roman" fo:letter-spacing="normal" style:text-underline-style="none"/>
    </style:style>
    <style:style style:name="T21" style:family="text">
      <style:text-properties fo:font-variant="normal" fo:text-transform="none" fo:color="#000000" style:font-name="Times New Roman" fo:letter-spacing="normal" style:text-underline-style="none" officeooo:rsid="0009864f"/>
    </style:style>
    <style:style style:name="T22" style:family="text">
      <style:text-properties fo:font-variant="normal" fo:text-transform="none" fo:color="#000000" style:font-name="Times New Roman" fo:letter-spacing="normal" style:text-underline-style="none" officeooo:rsid="000a64b9"/>
    </style:style>
    <style:style style:name="T23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 officeooo:rsid="000c28da" loext:padding="0cm" loext:border="none"/>
    </style:style>
    <style:style style:name="T24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 officeooo:rsid="000a1891" loext:padding="0cm" loext:border="none"/>
    </style:style>
    <style:style style:name="T25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 officeooo:rsid="000f27eb" loext:char-shading-value="0" loext:padding="0cm" loext:border="none"/>
    </style:style>
    <style:style style:name="T26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officeooo:rsid="000c28da" loext:padding="0cm" loext:border="none"/>
    </style:style>
    <style:style style:name="T27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officeooo:rsid="000d3f58" loext:padding="0cm" loext:border="none"/>
    </style:style>
    <style:style style:name="T28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 officeooo:rsid="000f27eb" loext:char-shading-value="0" loext:padding="0cm" loext:border="none"/>
    </style:style>
    <style:style style:name="T29" style:family="text">
      <style:text-properties fo:font-variant="normal" fo:text-transform="none" fo:color="#663399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17b40a" loext:padding="0cm" loext:border="none"/>
    </style:style>
    <style:style style:name="T30" style:family="text">
      <style:text-properties fo:font-variant="normal" fo:text-transform="none" style:font-name="Times New Roman" fo:font-size="13pt" fo:letter-spacing="normal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 officeooo:rsid="0017b40a" loext:padding="0cm" loext:border="none"/>
    </style:style>
    <style:style style:name="T31" style:family="text">
      <style:text-properties fo:font-variant="normal" fo:text-transform="none" fo:color="#0070c0" style:font-name="Times New Roman" fo:font-size="14pt" fo:letter-spacing="normal" fo:font-style="normal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 officeooo:rsid="0009864f"/>
    </style:style>
    <style:style style:name="T32" style:family="text">
      <style:text-properties fo:font-variant="normal" fo:text-transform="none" fo:color="#0070c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 officeooo:rsid="0009864f"/>
    </style:style>
    <style:style style:name="T33" style:family="text">
      <style:text-properties fo:font-variant="normal" fo:text-transform="none" fo:color="#0066cc" style:font-name="Times New Roman" fo:font-size="13pt" fo:letter-spacing="normal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 officeooo:rsid="000f27eb" loext:char-shading-value="0" loext:padding="0cm" loext:border="none"/>
    </style:style>
    <style:style style:name="T34" style:family="text">
      <style:text-properties fo:font-variant="normal" fo:text-transform="none" fo:color="#0066cc" style:font-name="Times New Roman1" fo:font-size="13pt" fo:letter-spacing="normal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 officeooo:rsid="000f27eb" loext:char-shading-value="0" loext:padding="0cm" loext:border="none"/>
    </style:style>
    <style:style style:name="T35" style:family="text">
      <style:text-properties fo:font-variant="normal" fo:text-transform="none" fo:color="#cc0000" style:font-name="Times New Roman" fo:font-size="13pt" fo:letter-spacing="normal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 officeooo:rsid="000f27eb" loext:char-shading-value="0" loext:padding="0cm" loext:border="none"/>
    </style:style>
    <style:style style:name="T36" style:family="text">
      <style:text-properties fo:font-variant="normal" fo:text-transform="none" fo:color="#007826" style:font-name="Times New Roman" fo:font-size="12pt" fo:letter-spacing="normal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 officeooo:rsid="000feff5" loext:char-shading-value="0" loext:padding="0cm" loext:border="none"/>
    </style:style>
    <style:style style:name="T37" style:family="text">
      <style:text-properties fo:font-variant="normal" fo:text-transform="none" fo:color="#007826" style:font-name="Times New Roman" fo:font-size="13pt" fo:letter-spacing="normal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 officeooo:rsid="000f27eb" loext:char-shading-value="0" loext:padding="0cm" loext:border="none"/>
    </style:style>
    <style:style style:name="T38" style:family="text">
      <style:text-properties fo:font-variant="normal" fo:text-transform="none" fo:color="#007826" style:font-name="Times New Roman" fo:font-size="13pt" fo:letter-spacing="normal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 officeooo:rsid="000feff5" loext:char-shading-value="0" loext:padding="0cm" loext:border="none"/>
    </style:style>
    <style:style style:name="T39" style:family="text">
      <style:text-properties style:font-weight-complex="bold"/>
    </style:style>
    <style:style style:name="T40" style:family="text">
      <style:text-properties fo:font-weight="bold" style:font-weight-asian="bold" style:font-weight-complex="bold" officeooo:rsid="0018d5ba" loext:padding="0cm" loext:border="none"/>
    </style:style>
    <style:style style:name="T41" style:family="text">
      <style:text-properties fo:font-weight="bold" style:font-weight-asian="bold" style:font-weight-complex="bold" officeooo:rsid="000f27eb" loext:padding="0cm" loext:border="none"/>
    </style:style>
    <style:style style:name="T42" style:family="text">
      <style:text-properties officeooo:rsid="00072b58"/>
    </style:style>
    <style:style style:name="T43" style:family="text">
      <style:text-properties fo:color="#0070c0" style:text-underline-style="none" style:font-name-complex="Times New Roman"/>
    </style:style>
    <style:style style:name="T44" style:family="text">
      <style:text-properties fo:color="#0070c0" style:text-underline-style="solid" style:text-underline-width="auto" style:text-underline-color="font-color" style:font-name-complex="Times New Roman"/>
    </style:style>
    <style:style style:name="T45" style:family="text">
      <style:text-properties fo:color="#0070c0" style:font-name-complex="Times New Roman"/>
    </style:style>
    <style:style style:name="T46" style:family="text">
      <style:text-properties style:font-name="Times New Roman" fo:font-size="13pt" style:font-size-asian="13pt" style:font-name-complex="Times New Roman" style:font-size-complex="13pt"/>
    </style:style>
    <style:style style:name="T47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48" style:family="text">
      <style:text-properties fo:font-size="12pt" fo:font-weight="normal" style:font-size-asian="12pt" style:font-weight-asian="normal" style:font-size-complex="12pt" style:font-weight-complex="normal" officeooo:rsid="000f27eb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2">Piątek 15.</text:span>0<text:span text:style-name="T5">5</text:span><text:span text:style-name="T6">.2020</text:span></text:p>
      <text:p text:style-name="P10"/>
      <text:p text:style-name="P8"><text:span text:style-name="T9"> </text:span><text:span text:style-name="T7">Dzisiaj </text:span><text:span text:style-name="T8">będziecie zapisywać wyrazy o podobnym i przeciwnym znaczeniu. Nauczycie się poprawnie zapisywać wyrazy ze spółgłoskami miękkimi. Utrwalicie kolejność wykonywania działań.</text:span></text:p>
      <text:p text:style-name="P1"/>
      <text:p text:style-name="P1">Edukacja polonistyczna:</text:p>
      <text:p text:style-name="P2"><text:span text:style-name="T10">Temat:</text:span><text:span text:style-name="T11"> </text:span><text:span text:style-name="T12">P</text:span><text:span text:style-name="T14">isownia zmiękczeń.</text:span><text:span text:style-name="T13"> </text:span><text:span text:style-name="T17">(zapisz temat w zeszycie).</text:span></text:p>
      <text:p text:style-name="P15"/>
      <text:p text:style-name="P7"><text:span text:style-name="T20">1. </text:span><text:span text:style-name="T21">Przepisz do zeszytu </text:span><text:span text:style-name="T22">i zapamiętaj, aby umiejętnie stosować zmiękczenia w pisowni wyrazów:</text:span></text:p>
      <text:p text:style-name="P16">Spółgłoski miękkie: ś, ć, ń, ź, dź piszemy:</text:p>
      <text:p text:style-name="P6"><text:span text:style-name="T43">- </text:span><text:span text:style-name="T45">na końcu wyrazu, np. ło</text:span><text:span text:style-name="T44">ś,</text:span><text:span text:style-name="T45"> ko</text:span><text:span text:style-name="T44">ń,</text:span><text:span text:style-name="T45"> lata</text:span><text:span text:style-name="T44">ć</text:span><text:span text:style-name="T45">, gałą</text:span><text:span text:style-name="T44">ź</text:span><text:span text:style-name="T45">, łabęd</text:span><text:span text:style-name="T44">ź</text:span></text:p>
      <text:list text:style-name="WW8Num5">
        <text:list-header>
          <text:p text:style-name="P18"><text:span text:style-name="T43">- przed spółgłoską,</text:span><text:span text:style-name="T45"> np. </text:span><text:span text:style-name="T44">ś</text:span><text:span text:style-name="T45">lad, </text:span><text:span text:style-name="T44">ć</text:span><text:span text:style-name="T45">ma, sło</text:span><text:span text:style-name="T44">ń</text:span><text:span text:style-name="T45">ce, wo</text:span><text:span text:style-name="T44">ź</text:span><text:span text:style-name="T45">ny, d</text:span><text:span text:style-name="T44">ź</text:span><text:span text:style-name="T45">wig</text:span></text:p>
        </text:list-header>
      </text:list>
      <text:p text:style-name="P12"/>
      <text:p text:style-name="P17">Spółgłoski miękkie si, ci, ni, zi, dzi piszemy:</text:p>
      <text:p text:style-name="P11"><text:span text:style-name="T43">- </text:span><text:span text:style-name="T44">przed samogłoskami</text:span><text:span text:style-name="T45"> np. po-</text:span><text:span text:style-name="T44">ci</text:span><text:span text:style-name="T45">ąg, </text:span><text:span text:style-name="T44">dzi</text:span><text:span text:style-name="T45">a-dek, k</text:span><text:span text:style-name="T44">si</text:span><text:span text:style-name="T45">ę-życ, lu-</text:span><text:span text:style-name="T44">dzi</text:span><text:span text:style-name="T45">e,</text:span></text:p>
      <text:p text:style-name="P19"/>
      <text:list text:style-name="WW8Num3">
        <text:list-header>
          <text:p text:style-name="P20"><text:span text:style-name="T31">- gdy ,,i" występuje przed spółgłoską i tworzy sylabę, np. </text:span><text:span text:style-name="T32">zi</text:span><text:span text:style-name="T31">m-no, bu-</text:span><text:span text:style-name="T32">ci</text:span><text:span text:style-name="T31">-ki</text:span></text:p>
          <text:p text:style-name="P21"/>
          <text:p text:style-name="P22"><text:span text:style-name="T3">2.</text:span><text:span text:style-name="T2"> </text:span><text:span text:style-name="T46">W ramach utrwalenia zasad pisowni proponuję wykonać kilka ćwiczeń ze strony pisupisu.pl: </text:span></text:p>
        </text:list-header>
      </text:list>
      <text:p text:style-name="P13"><text:a xlink:type="simple" xlink:href="http://pisupisu.pl/klasa3/si-i-s-wybierz-puzzle" text:style-name="Internet_20_link"><text:span text:style-name="Internet_20_link"><text:span text:style-name="T47">http://pisupisu.pl/klasa3/si-i-s-wybierz-puzzle</text:span></text:span></text:a></text:p>
      <text:p text:style-name="P13"><text:a xlink:type="simple" xlink:href="http://pisupisu.pl/klasa3/ci-i-c-wybierz-puzzle" text:style-name="Internet_20_link"><text:span text:style-name="Internet_20_link"><text:span text:style-name="T47">http://pisupisu.pl/klasa3/ci-i-c-wybierz-puzzle</text:span></text:span></text:a></text:p>
      <text:p text:style-name="P13"><text:a xlink:type="simple" xlink:href="http://pisupisu.pl/klasa2/si-i-s-wybierz" text:style-name="Internet_20_link"><text:span text:style-name="Internet_20_link"><text:span text:style-name="T47">http://pisupisu.pl/klasa2/si-i-s-wybierz</text:span></text:span></text:a></text:p>
      <text:p text:style-name="P14"><text:a xlink:type="simple" xlink:href="http://pisupisu.pl/klasa2/ci-i-c-wybierz" text:style-name="Internet_20_link"><text:span text:style-name="Internet_20_link"><text:span text:style-name="T30">http://pisupisu.pl/klasa2/ci-i-c-wybierz</text:span></text:span></text:a></text:p>
      <text:p text:style-name="P5"><text:span text:style-name="Strong_20_Emphasis"><text:span text:style-name="T29"/></text:span></text:p>
      <text:p text:style-name="P5"><text:span text:style-name="Strong_20_Emphasis"><text:span text:style-name="T23">3. </text:span></text:span><text:span text:style-name="Strong_20_Emphasis"><text:span text:style-name="T26">Wykonaj ćwiczenia ze </text:span></text:span><text:span text:style-name="Strong_20_Emphasis"><text:span text:style-name="T23">str. 18-19</text:span></text:span><text:span text:style-name="Strong_20_Emphasis"><text:span text:style-name="T26"> w ćw. </text:span></text:span><text:span text:style-name="Strong_20_Emphasis"><text:span text:style-name="T27">pol.-społ.</text:span></text:span></text:p>
      <text:p text:style-name="P5"><text:span text:style-name="Strong_20_Emphasis"><text:span text:style-name="T29"/></text:span></text:p>
      <text:p text:style-name="P5"><text:span text:style-name="Strong_20_Emphasis"><text:span text:style-name="T29"/></text:span></text:p>
      <text:p text:style-name="P2"><text:span text:style-name="Strong_20_Emphasis"><text:span text:style-name="T29"/></text:span></text:p>
      <text:p text:style-name="P2"><text:soft-page-break/><text:span text:style-name="Strong_20_Emphasis"><text:span text:style-name="T29"/></text:span></text:p>
      <text:p text:style-name="P2"><text:span text:style-name="Strong_20_Emphasis"><text:span text:style-name="T29"/></text:span></text:p>
      <text:p text:style-name="P2"><text:span text:style-name="Strong_20_Emphasis"><text:span text:style-name="T29"/></text:span></text:p>
      <text:p text:style-name="P2"><text:span text:style-name="Strong_20_Emphasis"><text:span text:style-name="T29"/></text:span></text:p>
      <text:p text:style-name="P2"><text:span text:style-name="Strong_20_Emphasis"><text:span text:style-name="T15">Edukacja </text:span></text:span><text:span text:style-name="Strong_20_Emphasis"><text:span text:style-name="T16">matematyczn</text:span></text:span><text:span text:style-name="Strong_20_Emphasis"><text:span text:style-name="T15">a:</text:span></text:span></text:p>
      <text:p text:style-name="P3">Temat<text:span text:style-name="T39">:</text:span><text:span text:style-name="Strong_20_Emphasis"><text:span text:style-name="T40"> </text:span></text:span><text:span text:style-name="Strong_20_Emphasis"><text:span text:style-name="T41">Utrwalenie kolejności wykonywania działań. </text:span></text:span><text:span text:style-name="Strong_20_Emphasis"><text:span text:style-name="T48">(zapisz temat w zeszycie)</text:span></text:span></text:p>
      <text:p text:style-name="P2"><text:span text:style-name="Strong_20_Emphasis"><text:span text:style-name="T24">1. </text:span></text:span><text:span text:style-name="Strong_20_Emphasis"><text:span text:style-name="T28">Zapisz w zeszycie poniższe działania i oblicz: </text:span></text:span></text:p>
      <text:p text:style-name="P2"><text:span text:style-name="Strong_20_Emphasis"><text:span text:style-name="T33">5 </text:span></text:span><text:span text:style-name="Strong_20_Emphasis"><text:span text:style-name="T34">· 6 - 24 : 3 =</text:span></text:span></text:p>
      <text:p text:style-name="P2"><text:span text:style-name="Strong_20_Emphasis"><text:span text:style-name="T34">36 : 4 + 45 : 5 =</text:span></text:span></text:p>
      <text:p text:style-name="P2"><text:span text:style-name="Strong_20_Emphasis"><text:span text:style-name="T34">44 - 20 : 5 + 81 : 9 =</text:span></text:span></text:p>
      <text:p text:style-name="P2"><text:span text:style-name="Strong_20_Emphasis"><text:span text:style-name="T34">3·(12 – 6 : 3) =</text:span></text:span></text:p>
      <text:p text:style-name="P2"><text:span text:style-name="Strong_20_Emphasis"><text:span text:style-name="T34">24 : 6 · 3 =</text:span></text:span></text:p>
      <text:p text:style-name="P2"><text:span text:style-name="Strong_20_Emphasis"><text:span text:style-name="T35">Pamiętaj o kolejności wykonywania działań! </text:span></text:span></text:p>
      <text:p text:style-name="P2"><text:span text:style-name="Strong_20_Emphasis"><text:span text:style-name="T37">*</text:span></text:span><text:span text:style-name="Strong_20_Emphasis"><text:span text:style-name="T38">Proszę o zdjęcie.</text:span></text:span><text:span text:style-name="Strong_20_Emphasis"><text:span text:style-name="T37"> </text:span></text:span></text:p>
      <text:p text:style-name="P2"><text:span text:style-name="Strong_20_Emphasis"><text:span text:style-name="T36"/></text:span></text:p>
      <text:p text:style-name="P2"><text:span text:style-name="Strong_20_Emphasis"><text:span text:style-name="T25">2.</text:span></text:span><text:span text:style-name="Strong_20_Emphasis"><text:span text:style-name="T28"> W ramach ćwiczeń skorzystaj ze strony:</text:span></text:span></text:p>
      <text:p text:style-name="P2"><text:a xlink:type="simple" xlink:href="https://szaloneliczby.pl/kolejnosc-wykonywania-dzialan-latwe/" text:style-name="Internet_20_link"><text:span text:style-name="Strong_20_Emphasis">https://szaloneliczby.pl/kolejnosc-wykonywania-dzialan-latwe/</text:span></text:a><text:span text:style-name="Strong_20_Emphasis"><text:span text:style-name="T18"> </text:span></text:span></text:p>
      <text:p text:style-name="P2"><text:span text:style-name="Strong_20_Emphasis"><text:span text:style-name="T19"/></text:span></text:p>
      <text:p text:style-name="P2"><text:span text:style-name="Strong_20_Emphasis"><text:span text:style-name="T19"/></text:span></text:p>
      <text:p text:style-name="P2"><text:span text:style-name="Strong_20_Emphasis"><text:span text:style-name="T19"/></text:span></text:p>
      <text:p text:style-name="P4"><text:span text:style-name="T1">Miłego weekendu</text:span><text:span text:style-name="T4">☺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class="text" style:default-outline-level="1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353cm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color="#0070c0" style:font-name="Wingdings" fo:font-size="16pt" style:font-size-asian="16pt" style:font-name-complex="Wingdings" style:font-size-complex="14pt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fo:color="#0070c0" style:font-name="Wingdings" fo:font-size="16pt" style:font-size-asian="16pt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4z0" style:family="text">
      <style:text-properties fo:font-size="14pt" fo:font-weight="bold" style:font-size-asian="14pt" style:font-weight-asian="bold"/>
    </style:style>
    <style:style style:name="WW8Num4z1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3" text:consecutive-numbering="true">
      <text:list-level-style-bullet text:level="1" text:style-name="WW8Num3z0" style:num-suffix="." text:bullet-char="">
        <style:text-properties style:font-name="Wingdings"/>
      </text:list-level-style-bullet>
      <text:list-level-style-bullet text:level="2" text:style-name="WW8Num3z1" style:num-suffix="." text:bullet-char="o">
        <style:text-properties style:font-name="Courier New1"/>
      </text:list-level-style-bullet>
      <text:list-level-style-bullet text:level="3" text:style-name="WW8Num3z0" style:num-suffix="." text:bullet-char="">
        <style:text-properties style:font-name="Wingdings"/>
      </text:list-level-style-bullet>
      <text:list-level-style-bullet text:level="4" text:style-name="WW8Num3z3" style:num-suffix="." text:bullet-char="">
        <style:text-properties style:font-name="Symbol"/>
      </text:list-level-style-bullet>
      <text:list-level-style-bullet text:level="5" text:style-name="WW8Num3z1" style:num-suffix="." text:bullet-char="o">
        <style:text-properties style:font-name="Courier New1"/>
      </text:list-level-style-bullet>
      <text:list-level-style-bullet text:level="6" text:style-name="WW8Num3z0" style:num-suffix="." text:bullet-char="">
        <style:text-properties style:font-name="Wingdings"/>
      </text:list-level-style-bullet>
      <text:list-level-style-bullet text:level="7" text:style-name="WW8Num3z3" style:num-suffix="." text:bullet-char="">
        <style:text-properties style:font-name="Symbol"/>
      </text:list-level-style-bullet>
      <text:list-level-style-bullet text:level="8" text:style-name="WW8Num3z1" style:num-suffix="." text:bullet-char="o">
        <style:text-properties style:font-name="Courier New1"/>
      </text:list-level-style-bullet>
      <text:list-level-style-bullet text:level="9" text:style-name="WW8Num3z0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5" text:consecutive-numbering="true">
      <text:list-level-style-bullet text:level="1" text:style-name="WW8Num5z0" style:num-suffix="." text:bullet-char="">
        <style:text-properties style:font-name="Wingdings"/>
      </text:list-level-style-bullet>
      <text:list-level-style-bullet text:level="2" text:style-name="WW8Num5z1" style:num-suffix="." text:bullet-char="o">
        <style:text-properties style:font-name="Courier New1"/>
      </text:list-level-style-bullet>
      <text:list-level-style-bullet text:level="3" text:style-name="WW8Num5z0" style:num-suffix="." text:bullet-char="">
        <style:text-properties style:font-name="Wingdings"/>
      </text:list-level-style-bullet>
      <text:list-level-style-bullet text:level="4" text:style-name="WW8Num5z3" style:num-suffix="." text:bullet-char="">
        <style:text-properties style:font-name="Symbol"/>
      </text:list-level-style-bullet>
      <text:list-level-style-bullet text:level="5" text:style-name="WW8Num5z1" style:num-suffix="." text:bullet-char="o">
        <style:text-properties style:font-name="Courier New1"/>
      </text:list-level-style-bullet>
      <text:list-level-style-bullet text:level="6" text:style-name="WW8Num5z0" style:num-suffix="." text:bullet-char="">
        <style:text-properties style:font-name="Wingdings"/>
      </text:list-level-style-bullet>
      <text:list-level-style-bullet text:level="7" text:style-name="WW8Num5z3" style:num-suffix="." text:bullet-char="">
        <style:text-properties style:font-name="Symbol"/>
      </text:list-level-style-bullet>
      <text:list-level-style-bullet text:level="8" text:style-name="WW8Num5z1" style:num-suffix="." text:bullet-char="o">
        <style:text-properties style:font-name="Courier New1"/>
      </text:list-level-style-bullet>
      <text:list-level-style-bullet text:level="9" text:style-name="WW8Num5z0" style:num-suffix="." text:bullet-char="">
        <style:text-properties style:font-name="Wingdings"/>
      </text:list-level-style-bullet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0-05-14T15:55:41</meta:creation-date>
    <dc:creator>Paulina Ociepka</dc:creator>
    <dc:date>2020-05-15T08:26:44</dc:date>
    <meta:editing-cycles>5</meta:editing-cycles>
    <meta:editing-duration>PT15M59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0" meta:word-count="219" meta:character-count="1427"/>
  </office:meta>
</office:document-meta>
</file>