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794cm"/>
        </style:tab-stops>
      </style:paragraph-properties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widows="1" fo:text-indent="0cm" style:auto-text-indent="false"/>
      <style:text-properties fo:color="#000000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Akapit_20_z_20_listą" style:list-style-name="WW8Num3">
      <style:paragraph-properties loext:contextual-spacing="true" fo:margin-left="0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0feff5" loext:char-shading-value="0"/>
    </style:style>
    <style:style style:name="T2" style:family="text">
      <style:text-properties fo:color="#000000" style:font-name="Times New Roman" fo:font-size="16pt" fo:font-weight="bold" fo:background-color="#ffffff" style:font-size-asian="16pt" style:font-weight-asian="bold" style:font-size-complex="16pt" style:font-weight-complex="bold" officeooo:rsid="001c4292" loext:char-shading-value="0"/>
    </style:style>
    <style:style style:name="T3" style:family="text">
      <style:text-properties fo:color="#000000" style:font-name="Times New Roman" fo:font-size="18pt" fo:font-weight="normal" fo:background-color="#ffffff" style:font-size-asian="18pt" style:font-weight-asian="normal" style:font-size-complex="18pt" style:font-weight-complex="normal" loext:char-shading-value="0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 officeooo:rsid="000c28da"/>
    </style:style>
    <style:style style:name="T5" style:family="text">
      <style:text-properties fo:color="#000000" style:font-name="Times New Roman" fo:font-size="13pt" style:text-underline-style="none" fo:font-weight="normal" style:font-size-asian="13pt" style:font-weight-asian="normal" style:font-name-complex="Times New Roman" style:font-size-complex="13pt" style:font-weight-complex="normal" officeooo:rsid="000c28da"/>
    </style:style>
    <style:style style:name="T6" style:family="text">
      <style:text-properties officeooo:rsid="00072b58"/>
    </style:style>
    <style:style style:name="T7" style:family="text">
      <style:text-properties officeooo:rsid="001dcd46"/>
    </style:style>
    <style:style style:name="T8" style:family="text">
      <style:text-properties fo:font-variant="normal" fo:text-transform="none" fo:letter-spacing="normal" fo:font-style="normal"/>
    </style:style>
    <style:style style:name="T9" style:family="text">
      <style:text-properties fo:font-variant="normal" fo:text-transform="none" fo:letter-spacing="normal" fo:font-style="normal" style:font-style-asian="normal" style:font-style-complex="normal" style:font-weight-complex="normal" officeooo:rsid="001d9a00"/>
    </style:style>
    <style:style style:name="T10" style:family="text">
      <style:text-properties fo:font-variant="normal" fo:text-transform="none" fo:letter-spacing="normal" fo:font-style="normal" style:font-style-asian="normal" style:font-style-complex="normal" style:font-weight-complex="normal" officeooo:rsid="00084257"/>
    </style:style>
    <style:style style:name="T11" style:family="text">
      <style:text-properties fo:font-variant="normal" fo:text-transform="none" fo:letter-spacing="normal" fo:font-style="normal" style:font-style-asian="normal" style:font-style-complex="normal" style:font-weight-complex="normal" officeooo:rsid="001c4292"/>
    </style:style>
    <style:style style:name="T12" style:family="text">
      <style:text-properties fo:font-variant="normal" fo:text-transform="none" fo:letter-spacing="normal" fo:font-style="normal" style:font-style-asian="normal" style:font-style-complex="normal" style:font-weight-complex="normal" officeooo:rsid="001ff0d8"/>
    </style:style>
    <style:style style:name="T13" style:family="text">
      <style:text-properties fo:font-variant="normal" fo:text-transform="none" fo:color="#666666" fo:letter-spacing="normal" fo:font-style="normal" style:font-style-asian="normal" style:font-style-complex="normal" style:font-weight-complex="normal" officeooo:rsid="0012d753"/>
    </style:style>
    <style:style style:name="T14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a1fc3"/>
    </style:style>
    <style:style style:name="T1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 style:font-weight-complex="bold" officeooo:rsid="001c6f0a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18d5ba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 officeooo:rsid="000c0e68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 officeooo:rsid="001d3bf7" loext:char-shading-value="0" loext:padding="0cm" loext:border="none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0a1891" loext:padding="0cm" loext:border="none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1e215c" loext:padding="0cm" loext:border="none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 officeooo:rsid="001e51f1" loext:padding="0cm" loext:border="none"/>
    </style:style>
    <style:style style:name="T25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 officeooo:rsid="001c6f0a"/>
    </style:style>
    <style:style style:name="T26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 officeooo:rsid="001c6f0a" loext:padding="0cm" loext:border="none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1e215c" loext:padding="0cm" loext:border="none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 officeooo:rsid="001e51f1" loext:padding="0cm" loext:border="none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1c6f0a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1c6f0a" loext:padding="0cm" loext:border="none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 officeooo:rsid="001e215c" loext:padding="0cm" loext:border="none"/>
    </style:style>
    <style:style style:name="T32" style:family="text">
      <style:text-properties fo:font-variant="normal" fo:text-transform="none" fo:color="#000000" style:font-name="Times New Roman" fo:font-size="13pt" fo:letter-spacing="normal" fo:font-style="italic" style:text-underline-style="none" fo:font-weight="normal" style:font-size-asian="13pt" style:font-style-asian="italic" style:font-weight-asian="normal" style:font-size-complex="13pt" style:font-style-complex="italic" style:font-weight-complex="normal" officeooo:rsid="001e215c" loext:padding="0cm" loext:border="none"/>
    </style:style>
    <style:style style:name="T33" style:family="text">
      <style:text-properties fo:font-variant="normal" fo:text-transform="none" fo:color="#000000" style:font-name="Times New Roman" fo:font-size="13pt" fo:letter-spacing="normal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 officeooo:rsid="001c6f0a"/>
    </style:style>
    <style:style style:name="T34" style:family="text">
      <style:text-properties fo:font-variant="normal" fo:text-transform="none" fo:color="#000000" style:font-name="Times New Roman" fo:font-size="13pt" fo:letter-spacing="normal" fo:font-style="italic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 officeooo:rsid="001c6f0a"/>
    </style:style>
    <style:style style:name="T35" style:family="text">
      <style:text-properties fo:font-variant="normal" fo:text-transform="none" fo:color="#663399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officeooo:rsid="0017b40a" loext:padding="0cm" loext:border="none"/>
    </style:style>
    <style:style style:name="T36" style:family="text">
      <style:text-properties style:font-weight-complex="bold"/>
    </style:style>
    <style:style style:name="T37" style:family="text">
      <style:text-properties fo:font-weight="bold" style:font-weight-asian="bold" style:font-weight-complex="bold" officeooo:rsid="0018d5ba" loext:padding="0cm" loext:border="none"/>
    </style:style>
    <style:style style:name="T38" style:family="text">
      <style:text-properties fo:font-weight="bold" style:font-weight-asian="bold" style:font-weight-complex="bold" officeooo:rsid="001e215c" loext:padding="0cm" loext:border="none"/>
    </style:style>
    <style:style style:name="T39" style:family="text">
      <style:text-properties fo:font-size="12pt" fo:font-weight="normal" style:font-size-asian="12pt" style:font-weight-asian="normal" style:font-size-complex="12pt" style:font-weight-complex="normal" officeooo:rsid="000f27eb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6">Poniedziałek 18.</text:span>0<text:span text:style-name="T7">5</text:span><text:span text:style-name="T8">.2020</text:span></text:p>
      <text:p text:style-name="P11"/>
      <text:p text:style-name="P9"><text:span text:style-name="T13"> </text:span><text:span text:style-name="T9">Dzisiaj </text:span><text:span text:style-name="T10">będziecie </text:span><text:span text:style-name="T11">czytać teksty dotyczące sławnych artystów. Wykonacie mapę pamięci wyrazu sztuka </text:span><text:span text:style-name="T12">i </text:span><text:span text:style-name="T11"><text:s/>napiszecie </text:span><text:span text:style-name="T12">jego definicję</text:span><text:span text:style-name="T11">. Będziecie dodawać liczby trzycyfrowe różnymi sposobami.</text:span></text:p>
      <text:p text:style-name="P1"/>
      <text:p text:style-name="P1">Edukacja polonistyczna:</text:p>
      <text:p text:style-name="P2"><text:span text:style-name="T14">Temat:</text:span><text:span text:style-name="T15"> </text:span><text:span text:style-name="T17">Twórcy sztuki.</text:span><text:span text:style-name="T16"> </text:span></text:p>
      <text:p text:style-name="P5"/>
      <text:p text:style-name="P3"><text:span text:style-name="T21">1. </text:span><text:span text:style-name="T29">Otwórz podręcznik pol.-społ na </text:span><text:span text:style-name="T25">str. 52-52</text:span><text:span text:style-name="T29"> i przeczytaj informacje o </text:span><text:span text:style-name="T33">FAKTURZE</text:span><text:span text:style-name="T29">. Następnie przeczytaj opowiadanie o artyście </text:span><text:span text:style-name="T33">Ryszardzie Winiarskim</text:span><text:span text:style-name="T29"> i obejrzyj jego prace.</text:span></text:p>
      <text:list text:style-name="WW8Num3">
        <text:list-header>
          <text:p text:style-name="P12"><text:span text:style-name="T4">2.</text:span><text:span text:style-name="T5"> </text:span><text:span text:style-name="Internet_20_link"><text:span text:style-name="T30">Otwórz ćwiczenia pol.-społ na </text:span></text:span><text:span text:style-name="Internet_20_link"><text:span text:style-name="T26">str. 20 </text:span></text:span><text:span text:style-name="Internet_20_link"><text:span text:style-name="T30">i stwórz swoją własną mapę myśli </text:span></text:span><text:span text:style-name="Internet_20_link"><text:span text:style-name="T31">np. malarstwo, teatr, film, rzeźba, muzyka itd. wpisz swoje skojarzenia.</text:span></text:span></text:p>
        </text:list-header>
      </text:list>
      <text:p text:style-name="P4"><text:span text:style-name="Strong_20_Emphasis"><text:span text:style-name="T23">3. Ćwiczenia 2 str. 20</text:span></text:span><text:span text:style-name="Strong_20_Emphasis"><text:span text:style-name="T27">: Zapisz definicję słowa </text:span></text:span><text:span text:style-name="Strong_20_Emphasis"><text:span text:style-name="T32">SZTUKA</text:span></text:span><text:span text:style-name="Strong_20_Emphasis"><text:span text:style-name="T27">. Skorzystaj ze słownika języka polskiego lub wyszukaj definicję w internecie i przepisz. </text:span></text:span></text:p>
      <text:p text:style-name="P7"><text:span text:style-name="Strong_20_Emphasis"><text:span text:style-name="T35"/></text:span></text:p>
      <text:p text:style-name="P7"><text:span text:style-name="Strong_20_Emphasis"><text:span text:style-name="T35"/></text:span></text:p>
      <text:p text:style-name="P2"><text:span text:style-name="Strong_20_Emphasis"><text:span text:style-name="T35"/></text:span></text:p>
      <text:p text:style-name="P2"><text:span text:style-name="Strong_20_Emphasis"><text:span text:style-name="T18">Edukacja </text:span></text:span><text:span text:style-name="Strong_20_Emphasis"><text:span text:style-name="T19">matematyczn</text:span></text:span><text:span text:style-name="Strong_20_Emphasis"><text:span text:style-name="T18">a:</text:span></text:span></text:p>
      <text:p text:style-name="P6">Temat<text:span text:style-name="T36">:</text:span><text:span text:style-name="Strong_20_Emphasis"><text:span text:style-name="T37"> </text:span></text:span><text:span text:style-name="Strong_20_Emphasis"><text:span text:style-name="T38">Dodawanie liczb trzycyfrowych w zakresie 1000. </text:span></text:span><text:span text:style-name="Strong_20_Emphasis"><text:span text:style-name="T39">(zapisz temat w zeszycie)</text:span></text:span></text:p>
      <text:p text:style-name="P6"><text:span text:style-name="Strong_20_Emphasis"><text:span text:style-name="T39"/></text:span></text:p>
      <text:p text:style-name="P2"><text:span text:style-name="Strong_20_Emphasis"><text:span text:style-name="T22">1.</text:span></text:span><text:span text:style-name="Strong_20_Emphasis"><text:span text:style-name="T27">Otwórz podręcznik mat.-przyr. na </text:span></text:span><text:span text:style-name="Strong_20_Emphasis"><text:span text:style-name="T23">str. 56</text:span></text:span><text:span text:style-name="Strong_20_Emphasis"><text:span text:style-name="T27">. Mamy tam przedstawione dwa sposoby dodawania liczb trzycyfrowych. Zastanów się, który z nich jest dla ciebie najłatwiejszy. <text:s text:c="2"/></text:span></text:span></text:p>
      <text:p text:style-name="P2"><text:span text:style-name="Strong_20_Emphasis"><text:span text:style-name="T27">2. Wykonaj obliczenia w zeszycie wybranym przez siebie sposobem – </text:span></text:span><text:span text:style-name="Strong_20_Emphasis"><text:span text:style-name="T23">Zad. 1 str. 56</text:span></text:span><text:span text:style-name="Strong_20_Emphasis"><text:span text:style-name="T27"> podręcznik mat-przyr. </text:span></text:span><text:span text:style-name="Strong_20_Emphasis"><text:span text:style-name="T28">(przykłady na niebieskim tle).</text:span></text:span></text:p>
      <text:p text:style-name="P2"><text:span text:style-name="Strong_20_Emphasis"><text:span text:style-name="T27">3. Wykonaj </text:span></text:span><text:span text:style-name="Strong_20_Emphasis"><text:span text:style-name="T24">zad. 1 na str. 62</text:span></text:span><text:span text:style-name="Strong_20_Emphasis"><text:span text:style-name="T28"> </text:span></text:span><text:span text:style-name="Strong_20_Emphasis"><text:span text:style-name="T27">w ćwiczeniach mat.- przyr.</text:span></text:span></text:p>
      <text:p text:style-name="P2"><text:span text:style-name="Strong_20_Emphasis"><text:span text:style-name="T20"/></text:span></text:p>
      <text:p text:style-name="P2"><text:span text:style-name="Strong_20_Emphasis"><text:span text:style-name="T20"/></text:span></text:p>
      <text:p text:style-name="P8"><text:span text:style-name="T1">Miłego </text:span><text:span text:style-name="T2">dnia</text:span><text:span text:style-name="T3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353cm" fo:text-indent="0cm" style:auto-text-indent="false"/>
    </style:style>
    <style:style style:name="WW8Num5z0" style:family="text">
      <style:text-properties fo:color="#0070c0" style:font-name="Wingdings" fo:font-size="16pt" style:font-size-asian="16pt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3z0" style:family="text">
      <style:text-properties fo:color="#0070c0" style:font-name="Wingdings" fo:font-size="16pt" style:font-size-asian="16pt" style:font-name-complex="Wingdings" style:font-size-complex="14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5" text:consecutive-numbering="true">
      <text:list-level-style-bullet text:level="1" text:style-name="WW8Num5z0" style:num-suffix="." text:bullet-char="">
        <style:text-properties style:font-name="Wingdings"/>
      </text:list-level-style-bullet>
      <text:list-level-style-bullet text:level="2" text:style-name="WW8Num5z1" style:num-suffix="." text:bullet-char="o">
        <style:text-properties style:font-name="Courier New1"/>
      </text:list-level-style-bullet>
      <text:list-level-style-bullet text:level="3" text:style-name="WW8Num5z0" style:num-suffix="." text:bullet-char="">
        <style:text-properties style:font-name="Wingdings"/>
      </text:list-level-style-bullet>
      <text:list-level-style-bullet text:level="4" text:style-name="WW8Num5z3" style:num-suffix="." text:bullet-char="">
        <style:text-properties style:font-name="Symbol"/>
      </text:list-level-style-bullet>
      <text:list-level-style-bullet text:level="5" text:style-name="WW8Num5z1" style:num-suffix="." text:bullet-char="o">
        <style:text-properties style:font-name="Courier New1"/>
      </text:list-level-style-bullet>
      <text:list-level-style-bullet text:level="6" text:style-name="WW8Num5z0" style:num-suffix="." text:bullet-char="">
        <style:text-properties style:font-name="Wingdings"/>
      </text:list-level-style-bullet>
      <text:list-level-style-bullet text:level="7" text:style-name="WW8Num5z3" style:num-suffix="." text:bullet-char="">
        <style:text-properties style:font-name="Symbol"/>
      </text:list-level-style-bullet>
      <text:list-level-style-bullet text:level="8" text:style-name="WW8Num5z1" style:num-suffix="." text:bullet-char="o">
        <style:text-properties style:font-name="Courier New1"/>
      </text:list-level-style-bullet>
      <text:list-level-style-bullet text:level="9" text:style-name="WW8Num5z0" style:num-suffix="." text:bullet-char="">
        <style:text-properties style:font-name="Wingdings"/>
      </text:list-level-style-bullet>
      <text:list-level-style-number text:level="10" style:num-suffix="." style:num-format="1"/>
    </text:list-style>
    <text:list-style style:name="WW8Num3" text:consecutive-numbering="true">
      <text:list-level-style-bullet text:level="1" text:style-name="WW8Num3z0" style:num-suffix="." text:bullet-char="">
        <style:text-properties style:font-name="Wingdings"/>
      </text:list-level-style-bullet>
      <text:list-level-style-bullet text:level="2" text:style-name="WW8Num3z1" style:num-suffix="." text:bullet-char="o">
        <style:text-properties style:font-name="Courier New1"/>
      </text:list-level-style-bullet>
      <text:list-level-style-bullet text:level="3" text:style-name="WW8Num3z0" style:num-suffix="." text:bullet-char="">
        <style:text-properties style:font-name="Wingdings"/>
      </text:list-level-style-bullet>
      <text:list-level-style-bullet text:level="4" text:style-name="WW8Num3z3" style:num-suffix="." text:bullet-char="">
        <style:text-properties style:font-name="Symbol"/>
      </text:list-level-style-bullet>
      <text:list-level-style-bullet text:level="5" text:style-name="WW8Num3z1" style:num-suffix="." text:bullet-char="o">
        <style:text-properties style:font-name="Courier New1"/>
      </text:list-level-style-bullet>
      <text:list-level-style-bullet text:level="6" text:style-name="WW8Num3z0" style:num-suffix="." text:bullet-char="">
        <style:text-properties style:font-name="Wingdings"/>
      </text:list-level-style-bullet>
      <text:list-level-style-bullet text:level="7" text:style-name="WW8Num3z3" style:num-suffix="." text:bullet-char="">
        <style:text-properties style:font-name="Symbol"/>
      </text:list-level-style-bullet>
      <text:list-level-style-bullet text:level="8" text:style-name="WW8Num3z1" style:num-suffix="." text:bullet-char="o">
        <style:text-properties style:font-name="Courier New1"/>
      </text:list-level-style-bullet>
      <text:list-level-style-bullet text:level="9" text:style-name="WW8Num3z0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5-17T09:42:59</meta:creation-date>
    <dc:creator>Paulina Ociepka</dc:creator>
    <dc:date>2020-05-18T07:58:35</dc:date>
    <meta:editing-cycles>3</meta:editing-cycles>
    <meta:editing-duration>PT11M4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3" meta:word-count="170" meta:character-count="1182"/>
  </office:meta>
</office:document-meta>
</file>