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F" svg:font-family="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8" style:family="paragraph" style:parent-style-name="Standard">
      <style:paragraph-properties fo:line-height="150%"/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3" style:family="paragraph" style:parent-style-name="Akapit_20_z_20_listą" style:list-style-name="WW8Num3">
      <style:paragraph-properties loext:contextual-spacing="true" fo:margin-left="0cm" fo:margin-right="0cm" fo:margin-top="0cm" fo:margin-bottom="0cm" fo:line-height="150%" fo:text-align="justify" style:justify-single-word="false" fo:text-indent="0cm" style:auto-text-indent="false"/>
    </style:style>
    <style:style style:name="P14" style:family="paragraph" style:parent-style-name="Text_20_body" style:list-style-name="L1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 fo:padding="0cm" fo:border="none"/>
    </style:style>
    <style:style style:name="P15" style:family="paragraph" style:parent-style-name="Text_20_body" style:list-style-name="L1">
      <style:paragraph-properties loext:contextual-spacing="false" fo:margin-left="0cm" fo:margin-right="0cm" fo:margin-top="0cm" fo:margin-bottom="0.132cm" fo:line-height="15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color="#000000" style:font-name="Times New Roman" fo:font-size="16pt" fo:font-weight="bold" fo:background-color="#ffffff" style:font-size-asian="16pt" style:font-weight-asian="bold" style:font-size-complex="16pt" style:font-weight-complex="bold" officeooo:rsid="001d2d9e" loext:char-shading-value="0"/>
    </style:style>
    <style:style style:name="T2" style:family="text">
      <style:text-properties fo:color="#000000" style:font-name="Times New Roman" fo:font-size="18pt" fo:font-weight="normal" fo:background-color="#ffffff" style:font-size-asian="18pt" style:font-weight-asian="normal" style:font-size-complex="18pt" style:font-weight-complex="normal" loext:char-shading-value="0"/>
    </style:style>
    <style:style style:name="T3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 officeooo:rsid="000c28da"/>
    </style:style>
    <style:style style:name="T4" style:family="text">
      <style:text-properties fo:color="#000000" style:font-name="Times New Roman" fo:font-size="13pt" style:text-underline-style="none" fo:font-weight="normal" style:font-size-asian="13pt" style:font-weight-asian="normal" style:font-name-complex="Times New Roman" style:font-size-complex="13pt" style:font-weight-complex="normal" officeooo:rsid="000c28da"/>
    </style:style>
    <style:style style:name="T5" style:family="text">
      <style:text-properties officeooo:rsid="001dcd46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style:font-style-asian="normal" style:font-style-complex="normal" style:font-weight-complex="normal" officeooo:rsid="001d9a00"/>
    </style:style>
    <style:style style:name="T8" style:family="text">
      <style:text-properties fo:font-variant="normal" fo:text-transform="none" fo:letter-spacing="normal" fo:font-style="normal" style:font-style-asian="normal" style:font-style-complex="normal" style:font-weight-complex="normal" officeooo:rsid="001c4292"/>
    </style:style>
    <style:style style:name="T9" style:family="text">
      <style:text-properties fo:font-variant="normal" fo:text-transform="none" fo:letter-spacing="normal" fo:font-style="normal" style:font-style-asian="normal" style:font-style-complex="normal" style:font-weight-complex="normal" officeooo:rsid="0019af4c"/>
    </style:style>
    <style:style style:name="T10" style:family="text">
      <style:text-properties fo:font-variant="normal" fo:text-transform="none" fo:color="#666666" fo:letter-spacing="normal" fo:font-style="normal" style:font-style-asian="normal" style:font-style-complex="normal" style:font-weight-complex="normal" officeooo:rsid="0012d753"/>
    </style:style>
    <style:style style:name="T11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12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 officeooo:rsid="001c6f0a"/>
    </style:style>
    <style:style style:name="T14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 officeooo:rsid="001a1fc3"/>
    </style:style>
    <style:style style:name="T15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 officeooo:rsid="0019af4c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18d5ba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0c0e68" loext:padding="0cm" loext:border="none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1b5d6c" loext:padding="0cm" loext:border="none"/>
    </style:style>
    <style:style style:name="T19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 officeooo:rsid="001e215c" loext:padding="0cm" loext:border="none"/>
    </style:style>
    <style:style style:name="T20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 officeooo:rsid="000a1891" loext:padding="0cm" loext:border="none"/>
    </style:style>
    <style:style style:name="T21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 officeooo:rsid="001e51f1" loext:padding="0cm" loext:border="none"/>
    </style:style>
    <style:style style:name="T22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 officeooo:rsid="001b5d45" loext:padding="0cm" loext:border="none"/>
    </style:style>
    <style:style style:name="T23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 officeooo:rsid="001b5d6c" loext:padding="0cm" loext:border="none"/>
    </style:style>
    <style:style style:name="T24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 officeooo:rsid="001c6f0a" loext:padding="0cm" loext:border="none"/>
    </style:style>
    <style:style style:name="T25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 officeooo:rsid="001b5d45" loext:padding="0cm" loext:border="none"/>
    </style:style>
    <style:style style:name="T26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fo:background-color="transparent" style:font-size-asian="13pt" style:font-style-asian="normal" style:font-weight-asian="bold" style:font-name-complex="Times New Roman" style:font-size-complex="13pt" style:font-style-complex="normal" style:font-weight-complex="bold" officeooo:rsid="001b5d6c" loext:char-shading-value="0" loext:padding="0cm" loext:border="none"/>
    </style:style>
    <style:style style:name="T27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fo:background-color="transparent" style:font-size-asian="13pt" style:font-style-asian="normal" style:font-weight-asian="bold" style:font-name-complex="Times New Roman" style:font-size-complex="13pt" style:font-style-complex="normal" style:font-weight-complex="bold" officeooo:rsid="001d2d9e" loext:char-shading-value="0" loext:padding="0cm" loext:border="none"/>
    </style:style>
    <style:style style:name="T28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 officeooo:rsid="001c6f0a" loext:padding="0cm" loext:border="none"/>
    </style:style>
    <style:style style:name="T29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 officeooo:rsid="001b5d45" loext:padding="0cm" loext:border="none"/>
    </style:style>
    <style:style style:name="T30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officeooo:rsid="001e215c" loext:padding="0cm" loext:border="none"/>
    </style:style>
    <style:style style:name="T31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officeooo:rsid="001e51f1" loext:padding="0cm" loext:border="none"/>
    </style:style>
    <style:style style:name="T32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officeooo:rsid="001b5d45" loext:padding="0cm" loext:border="none"/>
    </style:style>
    <style:style style:name="T33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transparent" style:font-size-asian="13pt" style:font-style-asian="normal" style:font-weight-asian="normal" style:font-name-complex="Times New Roman" style:font-size-complex="13pt" style:font-style-complex="normal" style:font-weight-complex="normal" officeooo:rsid="001b5d6c" loext:char-shading-value="0" loext:padding="0cm" loext:border="none"/>
    </style:style>
    <style:style style:name="T34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transparent" style:font-size-asian="13pt" style:font-style-asian="normal" style:font-weight-asian="normal" style:font-name-complex="Times New Roman" style:font-size-complex="13pt" style:font-style-complex="normal" style:font-weight-complex="normal" officeooo:rsid="001d2d9e" loext:char-shading-value="0" loext:padding="0cm" loext:border="none"/>
    </style:style>
    <style:style style:name="T35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tyle-asian="normal" style:font-name-complex="Times New Roman" style:font-size-complex="13pt" style:font-style-complex="normal" loext:padding="0cm" loext:border="none"/>
    </style:style>
    <style:style style:name="T37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tyle-asian="normal" style:font-name-complex="Times New Roman" style:font-size-complex="13pt" style:font-style-complex="normal" officeooo:rsid="001b5d45" loext:padding="0cm" loext:border="none"/>
    </style:style>
    <style:style style:name="T38" style:family="text"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bold" style:font-size-asian="13pt" style:font-weight-asian="bold" style:font-size-complex="13pt" style:font-weight-complex="bold" loext:padding="0cm" loext:border="none"/>
    </style:style>
    <style:style style:name="T39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 loext:padding="0cm" loext:border="none"/>
    </style:style>
    <style:style style:name="T40" style:family="text">
      <style:text-properties fo:font-variant="normal" fo:text-transform="none" fo:color="#000000" style:font-name="Times New Roman" fo:font-size="13pt" fo:letter-spacing="normal" fo:font-style="italic" style:text-underline-style="none" fo:font-weight="normal" fo:background-color="transparent" style:font-size-asian="13pt" style:font-style-asian="italic" style:font-weight-asian="normal" style:font-name-complex="Times New Roman" style:font-size-complex="13pt" style:font-style-complex="italic" style:font-weight-complex="normal" officeooo:rsid="001b5d6c" loext:char-shading-value="0" loext:padding="0cm" loext:border="none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 officeooo:rsid="001d3bf7" loext:char-shading-value="0" loext:padding="0cm" loext:border="none"/>
    </style:style>
    <style:style style:name="T42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43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name-complex="Times New Roman" style:font-style-complex="normal" style:font-weight-complex="bold" officeooo:rsid="001c6f0a"/>
    </style:style>
    <style:style style:name="T44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name-complex="Times New Roman" style:font-style-complex="normal" style:font-weight-complex="bold" officeooo:rsid="0019af4c"/>
    </style:style>
    <style:style style:name="T45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name-complex="Times New Roman" style:font-style-complex="normal" style:font-weight-complex="normal" officeooo:rsid="001c6f0a"/>
    </style:style>
    <style:style style:name="T46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name-complex="Times New Roman" style:font-style-complex="normal" style:font-weight-complex="normal" officeooo:rsid="0019af4c"/>
    </style:style>
    <style:style style:name="T47" style:family="text">
      <style:text-properties fo:font-variant="normal" fo:text-transform="none" fo:color="#663399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7b40a" loext:padding="0cm" loext:border="none"/>
    </style:style>
    <style:style style:name="T48" style:family="text">
      <style:text-properties fo:font-variant="normal" fo:text-transform="none" fo:color="#ff5500" style:font-name="Times New Roman" fo:font-size="13pt" fo:letter-spacing="normal" fo:font-style="normal" fo:font-weight="normal" fo:background-color="transparent" style:font-size-asian="13pt" style:font-style-asian="normal" style:font-weight-asian="normal" style:font-name-complex="Times New Roman" style:font-size-complex="13pt" style:font-style-complex="normal" style:font-weight-complex="normal" officeooo:rsid="001b5d6c" loext:char-shading-value="0" loext:padding="0cm" loext:border="none"/>
    </style:style>
    <style:style style:name="T49" style:family="text">
      <style:text-properties fo:font-variant="normal" fo:text-transform="none" fo:color="#9900ff" style:font-name="Times New Roman" fo:font-size="13pt" fo:letter-spacing="normal" fo:font-style="normal" style:text-underline-style="solid" style:text-underline-width="auto" style:text-underline-color="font-color" fo:font-weight="bold" fo:background-color="transparent" style:font-size-asian="13pt" style:font-style-asian="normal" style:font-weight-asian="bold" style:font-name-complex="Times New Roman" style:font-size-complex="13pt" style:font-style-complex="normal" style:font-weight-complex="bold" officeooo:rsid="001d2d9e" loext:char-shading-value="0" loext:padding="0cm" loext:border="none"/>
    </style:style>
    <style:style style:name="T50" style:family="text">
      <style:text-properties style:font-weight-complex="bold"/>
    </style:style>
    <style:style style:name="T51" style:family="text">
      <style:text-properties fo:font-weight="bold" style:font-weight-asian="bold" style:font-weight-complex="bold" officeooo:rsid="0018d5ba" loext:padding="0cm" loext:border="none"/>
    </style:style>
    <style:style style:name="T52" style:family="text">
      <style:text-properties fo:font-weight="bold" style:font-weight-asian="bold" style:font-weight-complex="bold" officeooo:rsid="001e215c" loext:padding="0cm" loext:border="none"/>
    </style:style>
    <style:style style:name="T53" style:family="text">
      <style:text-properties fo:font-weight="bold" style:font-weight-asian="bold" style:font-weight-complex="bold" officeooo:rsid="001b5d45" loext:padding="0cm" loext:border="none"/>
    </style:style>
    <style:style style:name="T54" style:family="text">
      <style:text-properties fo:font-weight="bold" fo:background-color="transparent" style:font-weight-asian="bold" style:font-name-complex="Times New Roman" style:font-weight-complex="bold" officeooo:rsid="001b5d6c" loext:char-shading-value="0" loext:padding="0cm" loext:border="none"/>
    </style:style>
    <style:style style:name="T55" style:family="text">
      <style:text-properties fo:font-weight="bold" fo:background-color="transparent" style:font-weight-asian="bold" style:font-name-complex="Times New Roman" style:font-weight-complex="bold" officeooo:rsid="001d3bf7" loext:char-shading-value="0" loext:padding="0cm" loext:border="none"/>
    </style:style>
    <style:style style:name="T56" style:family="text">
      <style:text-properties fo:font-weight="bold" fo:background-color="transparent" style:font-weight-asian="bold" style:font-name-complex="Times New Roman" style:font-weight-complex="normal" officeooo:rsid="001d3bf7" loext:char-shading-value="0" loext:padding="0cm" loext:border="none"/>
    </style:style>
    <style:style style:name="T57" style:family="text">
      <style:text-properties fo:font-size="12pt" fo:font-weight="normal" style:font-size-asian="12pt" style:font-weight-asian="normal" style:font-size-complex="12pt" style:font-weight-complex="normal" officeooo:rsid="000f27eb" loext:padding="0cm" loext:border="none"/>
    </style:style>
    <style:style style:name="T58" style:family="text">
      <style:text-properties officeooo:rsid="0019af4c"/>
    </style:style>
    <style:style style:name="T59" style:family="text">
      <style:text-properties style:font-name="Times New Roman" fo:font-size="13pt" fo:font-style="normal" fo:font-weight="normal" fo:background-color="transparent" style:font-size-asian="13pt" style:font-style-asian="normal" style:font-weight-asian="normal" style:font-name-complex="Times New Roman" style:font-size-complex="13pt" style:font-style-complex="normal" style:font-weight-complex="normal" officeooo:rsid="001b5d6c" loext:char-shading-value="0" loext:padding="0cm" loext:border="none"/>
    </style:style>
    <style:style style:name="T60" style:family="text">
      <style:text-properties style:font-name="Times New Roman" fo:font-size="13pt" fo:font-style="normal" fo:font-weight="bold" fo:background-color="transparent" style:font-size-asian="13pt" style:font-style-asian="normal" style:font-weight-asian="bold" style:font-name-complex="Times New Roman" style:font-size-complex="13pt" style:font-style-complex="normal" style:font-weight-complex="bold" officeooo:rsid="001b5d6c" loext:char-shading-value="0" loext:padding="0cm" loext:border="none"/>
    </style:style>
    <text:list-style style:name="L1">
      <text:list-level-style-bullet text:level="1" text:style-name="Bullet_20_Symbols" style:num-suffix="." text:bullet-char="•"/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8">Wtorek 19.</text:span>0<text:span text:style-name="T5">5</text:span><text:span text:style-name="T6">.2020</text:span></text:p>
      <text:p text:style-name="P3"/>
      <text:p text:style-name="P1"><text:span text:style-name="T10"> </text:span><text:span text:style-name="T7">Dzisiaj </text:span><text:span text:style-name="T9">przypomnicie sobie wiadomości na temat tworzenia sztuki i różnych technik malarskich. </text:span><text:span text:style-name="T8"><text:s/>Będziecie </text:span><text:span text:style-name="T9">odejmować</text:span><text:span text:style-name="T8"> liczby trzycyfrowe różnymi sposobami. Wysłuchacie zagadek i napiszecie <text:line-break/>o zwierzętach żyjących w gospodarstwach wiejskich. <text:s text:c="2"/></text:span></text:p>
      <text:p text:style-name="P4"/>
      <text:p text:style-name="P4">Edukacja polonistyczna:</text:p>
      <text:p text:style-name="P5"><text:span text:style-name="T11">Temat:</text:span><text:span text:style-name="T12"> </text:span><text:span text:style-name="T13">Twórc</text:span><text:span text:style-name="T15">zość dziecięca.</text:span><text:span text:style-name="T14"> </text:span></text:p>
      <text:p text:style-name="P8"/>
      <text:p text:style-name="P11"><text:span text:style-name="T42">1. </text:span><text:span text:style-name="T45">Otwórz podręcznik pol.-społ na </text:span><text:span text:style-name="T43">str. 5</text:span><text:span text:style-name="T44">0-51</text:span><text:span text:style-name="T45"> i </text:span><text:span text:style-name="T46">obejrzyj obrazy przedstawiające martwą naturę, pejzaż i abstrakcję. Zastanów się, która z technik malarskich podoba ci się najbardziej.</text:span></text:p>
      <text:p text:style-name="P12"/>
      <text:p text:style-name="P6"><text:span text:style-name="T35">Poniżej przedstawiam trzy propozycje technik malarskich (może kiedyś n</text:span><text:span text:style-name="Strong_20_Emphasis"><text:span text:style-name="T36">amaluje</text:span></text:span><text:span text:style-name="Strong_20_Emphasis"><text:span text:style-name="T37">sz</text:span></text:span><text:span text:style-name="Strong_20_Emphasis"><text:span text:style-name="T36"> obraz wybraną techniką malarską, ale wcześniej zapytaj o zgodę rodziców):</text:span></text:span></text:p>
      <text:list text:style-name="L1">
        <text:list-header>
          <text:p text:style-name="P14"><text:span text:style-name="Strong_20_Emphasis"><text:span text:style-name="T38">-Technika 1 </text:span></text:span><text:span text:style-name="Strong_20_Emphasis"><text:span text:style-name="T39">-  Obraz z dłoni.</text:span></text:span></text:p>
          <text:p text:style-name="P15">Wybierz farbę w jednym kolorze, pomaluj nią swoje dłonie i odbij je w dowolnym</text:p>
          <text:p text:style-name="P15">miejscu na papierze pakowym lub kartce z bloku rysunkowego.</text:p>
          <text:p text:style-name="P14"><text:span text:style-name="Strong_20_Emphasis"><text:span text:style-name="T38">-Technika 2 </text:span></text:span><text:span text:style-name="Strong_20_Emphasis"><text:span text:style-name="T39">- Obraz z figur geometrycznych.</text:span></text:span></text:p>
          <text:p text:style-name="P15">Wybierz kredki w kilku kolorach i narysuj na kartce formatu A4 figury geometryczne: prostokąty, kwadraty i trójkąty. Boki figur muszą się łączyć, tworząc różnorodne, niesamowite wzory.</text:p>
          <text:p text:style-name="P14"><text:span text:style-name="Strong_20_Emphasis"><text:span text:style-name="T38">-Technika 3 </text:span></text:span><text:span text:style-name="Strong_20_Emphasis"><text:span text:style-name="T39">- Nakrapiany obraz.</text:span></text:span></text:p>
          <text:p text:style-name="P15">Przygotuj szczoteczkę do zębów i pędzel. Wybierz farbę w dowolnym kolorze. Mocz pędzel w farbie i chlap nią na arkusz papieru. Spryskuj arkusz szczoteczką umoczoną w farbie (musi być więcej farby niż wody).</text:p>
        </text:list-header>
      </text:list>
      <text:list text:style-name="WW8Num3">
        <text:list-header>
          <text:p text:style-name="P13"><text:span text:style-name="T3">2.</text:span><text:span text:style-name="T4"> </text:span><text:span text:style-name="Internet_20_link"><text:span text:style-name="T28">Otwórz ćwiczenia pol.-społ na </text:span></text:span><text:span text:style-name="Internet_20_link"><text:span text:style-name="T24">str. 2</text:span></text:span><text:span text:style-name="Internet_20_link"><text:span text:style-name="T25">1</text:span></text:span><text:span text:style-name="Internet_20_link"><text:span text:style-name="T24">: </text:span></text:span><text:span text:style-name="Internet_20_link"><text:span text:style-name="T29">wymyśl i zapisz przy każdym rysunku wypowiedź dziecka na temat stworzonego przez niego dzieła.</text:span></text:span></text:p>
        </text:list-header>
      </text:list>
      <text:p text:style-name="P9"><text:span text:style-name="Strong_20_Emphasis"><text:span text:style-name="T47"/></text:span></text:p>
      <text:p text:style-name="P9"><text:span text:style-name="Strong_20_Emphasis"><text:span text:style-name="T47"/></text:span></text:p>
      <text:p text:style-name="P9"><text:span text:style-name="Strong_20_Emphasis"><text:span text:style-name="T47"/></text:span></text:p>
      <text:p text:style-name="P9"><text:span text:style-name="Strong_20_Emphasis"><text:span text:style-name="T47"/></text:span></text:p>
      <text:p text:style-name="P9"><text:span text:style-name="Strong_20_Emphasis"><text:span text:style-name="T47"/></text:span></text:p>
      <text:p text:style-name="P9"><text:span text:style-name="Strong_20_Emphasis"><text:span text:style-name="T47"/></text:span></text:p>
      <text:p text:style-name="P5"><text:span text:style-name="Strong_20_Emphasis"><text:span text:style-name="T47"/></text:span></text:p>
      <text:p text:style-name="P5"><text:soft-page-break/><text:span text:style-name="Strong_20_Emphasis"><text:span text:style-name="T16">Edukacja </text:span></text:span><text:span text:style-name="Strong_20_Emphasis"><text:span text:style-name="T17">matematyczn</text:span></text:span><text:span text:style-name="Strong_20_Emphasis"><text:span text:style-name="T16">a:</text:span></text:span></text:p>
      <text:p text:style-name="P7">Temat<text:span text:style-name="T50">:</text:span><text:span text:style-name="Strong_20_Emphasis"><text:span text:style-name="T51"> </text:span></text:span><text:span text:style-name="Strong_20_Emphasis"><text:span text:style-name="T53">Odejmowanie</text:span></text:span><text:span text:style-name="Strong_20_Emphasis"><text:span text:style-name="T52"> liczb trzycyfrowych w zakresie 1000. </text:span></text:span><text:span text:style-name="Strong_20_Emphasis"><text:span text:style-name="T57">(zapisz temat w zeszycie)</text:span></text:span></text:p>
      <text:p text:style-name="P7"><text:span text:style-name="Strong_20_Emphasis"><text:span text:style-name="T57"/></text:span></text:p>
      <text:p text:style-name="P5"><text:span text:style-name="Strong_20_Emphasis"><text:span text:style-name="T20">1.</text:span></text:span><text:span text:style-name="Strong_20_Emphasis"><text:span text:style-name="T30">Otwórz podręcznik mat.-przyr. na </text:span></text:span><text:span text:style-name="Strong_20_Emphasis"><text:span text:style-name="T19">str. 56</text:span></text:span><text:span text:style-name="Strong_20_Emphasis"><text:span text:style-name="T30">. </text:span></text:span><text:span text:style-name="Strong_20_Emphasis"><text:span text:style-name="T32">W </text:span></text:span><text:span text:style-name="Strong_20_Emphasis"><text:span text:style-name="T22">zadaniu 2 i 3</text:span></text:span><text:span text:style-name="Strong_20_Emphasis"><text:span text:style-name="T32"> są </text:span></text:span><text:span text:style-name="Strong_20_Emphasis"><text:span text:style-name="T30">przedstawione dwa sposoby </text:span></text:span><text:span text:style-name="Strong_20_Emphasis"><text:span text:style-name="T32">odejmowania</text:span></text:span><text:span text:style-name="Strong_20_Emphasis"><text:span text:style-name="T30"> liczb trzycyfrowych. Zastanów się, który z nich jest dla ciebie najłatwiejszy. <text:s text:c="2"/></text:span></text:span></text:p>
      <text:p text:style-name="P5"><text:span text:style-name="Strong_20_Emphasis"><text:span text:style-name="T30">2. Wykonaj obliczenia w zeszycie wybranym przez siebie sposobem – </text:span></text:span><text:span text:style-name="Strong_20_Emphasis"><text:span text:style-name="T19">Zad. </text:span></text:span><text:span text:style-name="Strong_20_Emphasis"><text:span text:style-name="T23">2</text:span></text:span><text:span text:style-name="Strong_20_Emphasis"><text:span text:style-name="T19"> </text:span></text:span><text:span text:style-name="Strong_20_Emphasis"><text:span text:style-name="T22">i </text:span></text:span><text:span text:style-name="Strong_20_Emphasis"><text:span text:style-name="T23">3</text:span></text:span><text:span text:style-name="Strong_20_Emphasis"><text:span text:style-name="T19"> str. 56</text:span></text:span><text:span text:style-name="Strong_20_Emphasis"><text:span text:style-name="T30"> podręcznik mat-przyr. </text:span></text:span><text:span text:style-name="Strong_20_Emphasis"><text:span text:style-name="T31">(przykłady na </text:span></text:span><text:span text:style-name="Strong_20_Emphasis"><text:span text:style-name="T32">różowym i fioletowym</text:span></text:span><text:span text:style-name="Strong_20_Emphasis"><text:span text:style-name="T31"> tle).</text:span></text:span></text:p>
      <text:p text:style-name="P5"><text:span text:style-name="Strong_20_Emphasis"><text:span text:style-name="T30">3. Wykonaj </text:span></text:span><text:span text:style-name="Strong_20_Emphasis"><text:span text:style-name="T21">zad. </text:span></text:span><text:span text:style-name="Strong_20_Emphasis"><text:span text:style-name="T22">2</text:span></text:span><text:span text:style-name="Strong_20_Emphasis"><text:span text:style-name="T21"> na str. 62</text:span></text:span><text:span text:style-name="Strong_20_Emphasis"><text:span text:style-name="T31"> </text:span></text:span><text:span text:style-name="Strong_20_Emphasis"><text:span text:style-name="T30">w ćwiczeniach mat.- przyr.</text:span></text:span></text:p>
      <text:p text:style-name="P5"><text:span text:style-name="Strong_20_Emphasis"><text:span text:style-name="T32">4. Wykonaj </text:span></text:span><text:span text:style-name="Strong_20_Emphasis"><text:span text:style-name="T22">zad. 1 na str. 63: </text:span></text:span><text:span text:style-name="Strong_20_Emphasis"><text:span text:style-name="T32">pokoloruj rysunek zgodnie z podanym kodem matematycznym.</text:span></text:span></text:p>
      <text:p text:style-name="P5"><text:span text:style-name="Strong_20_Emphasis"><text:span text:style-name="T32"/></text:span></text:p>
      <text:p text:style-name="P5"><text:span text:style-name="Strong_20_Emphasis"><text:span text:style-name="T32"/></text:span></text:p>
      <text:p text:style-name="P5"><text:span text:style-name="Strong_20_Emphasis"><text:span text:style-name="T16">Edukacja </text:span></text:span><text:span text:style-name="Strong_20_Emphasis"><text:span text:style-name="T18">przyrodnicza</text:span></text:span><text:span text:style-name="Strong_20_Emphasis"><text:span text:style-name="T16">:</text:span></text:span></text:p>
      <text:p text:style-name="P7"><text:span text:style-name="Strong_20_Emphasis"><text:span text:style-name="T56">Temat</text:span></text:span><text:span text:style-name="Strong_20_Emphasis"><text:span text:style-name="T55">: </text:span></text:span><text:span text:style-name="Strong_20_Emphasis"><text:span text:style-name="T54">Gospodarstwo wiejskie.</text:span></text:span></text:p>
      <text:p text:style-name="P7"><text:span text:style-name="Strong_20_Emphasis"><text:span text:style-name="T54"/></text:span></text:p>
      <text:p text:style-name="P7"><text:span text:style-name="Strong_20_Emphasis"><text:span text:style-name="T60">1. </text:span></text:span><text:span text:style-name="Strong_20_Emphasis"><text:span text:style-name="T59">Otwórz podręcznik mat.-przyr. na </text:span></text:span><text:span text:style-name="Strong_20_Emphasis"><text:span text:style-name="T60">str. 54-55 </text:span></text:span><text:span text:style-name="Strong_20_Emphasis"><text:span text:style-name="T59">i przyjrzyj się ilustracji. Odpowiedz ustnie na pytania 1-3</text:span></text:span></text:p>
      <text:p text:style-name="P5"><text:span text:style-name="Strong_20_Emphasis"><text:span text:style-name="T26">2.</text:span></text:span><text:span text:style-name="Strong_20_Emphasis"><text:span text:style-name="T33"> Włącz słuchowisko </text:span></text:span><text:span text:style-name="Strong_20_Emphasis"><text:span text:style-name="T40">Zagadka o zwierzętach na wsi <text:s/></text:span></text:span><text:span text:style-name="Strong_20_Emphasis"><text:span text:style-name="T48">MAC EDUKACJA - 24 - Zagadka <text:line-break/>o zwierzętach na wsi</text:span></text:span><text:span text:style-name="Strong_20_Emphasis"><text:span text:style-name="T59"> </text:span></text:span><text:a xlink:type="simple" xlink:href="https://www.mac.pl/piosenki/piosenki-otoja#ojkl3" text:style-name="Internet_20_link"><text:span text:style-name="Strong_20_Emphasis">https://www.mac.pl/piosenki/piosenki-otoja#ojkl3</text:span></text:a><text:span text:style-name="Strong_20_Emphasis"><text:span text:style-name="T33"> </text:span></text:span></text:p>
      <text:p text:style-name="P5"><text:span text:style-name="Strong_20_Emphasis"><text:span text:style-name="T26">3. </text:span></text:span><text:span text:style-name="Strong_20_Emphasis"><text:span text:style-name="T33">Otwórz ćwiczenia mat.-przyr na </text:span></text:span><text:span text:style-name="Strong_20_Emphasis"><text:span text:style-name="T26">str. 60-61</text:span></text:span><text:span text:style-name="Strong_20_Emphasis"><text:span text:style-name="T33"> i wykonaj zad. 1.</text:span></text:span></text:p>
      <text:p text:style-name="P5"><text:span text:style-name="Strong_20_Emphasis"><text:span text:style-name="T27">4.</text:span></text:span><text:span text:style-name="Strong_20_Emphasis"><text:span text:style-name="T34"> </text:span></text:span><text:span text:style-name="Strong_20_Emphasis"><text:span text:style-name="T49">Dla chętnych:</text:span></text:span><text:span text:style-name="Strong_20_Emphasis"><text:span text:style-name="T34"> Sprawdź czy już potrafisz… Ćwiczenia mat.-przyr. </text:span></text:span><text:span text:style-name="Strong_20_Emphasis"><text:span text:style-name="T27">str. 92 </text:span></text:span><text:span text:style-name="Strong_20_Emphasis"><text:span text:style-name="T33">(proszę <text:line-break/>o zdjęcie </text:span></text:span><text:span text:style-name="Strong_20_Emphasis"><text:span text:style-name="T34">wykonanego</text:span></text:span><text:span text:style-name="Strong_20_Emphasis"><text:span text:style-name="T33"> zadania).</text:span></text:span></text:p>
      <text:p text:style-name="P5"><text:span text:style-name="Strong_20_Emphasis"><text:span text:style-name="T41"/></text:span></text:p>
      <text:p text:style-name="P10"><text:span text:style-name="T1">Pozdrawiam</text:span><text:span text:style-name="T2">☺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F" svg:font-family="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pl" fo:country="PL" style:letter-kerning="true" style:font-name-asian="F" style:font-size-asian="10.5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0" style:family="text">
      <style:text-properties fo:color="#0070c0" style:font-name="Wingdings" fo:font-size="16pt" style:font-size-asian="16pt" style:font-name-complex="Wingdings" style:font-size-complex="14pt"/>
    </style:style>
    <style:style style:name="WW8Num5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fo:color="#0070c0" style:font-name="Wingdings" fo:font-size="16pt" style:font-size-asian="16pt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5" text:consecutive-numbering="true">
      <text:list-level-style-bullet text:level="1" text:style-name="WW8Num5z0" text:bullet-char="">
        <style:text-properties style:font-name="Wingdings"/>
      </text:list-level-style-bullet>
      <text:list-level-style-bullet text:level="2" text:style-name="WW8Num5z1" text:bullet-char="o">
        <style:text-properties style:font-name="Courier New1"/>
      </text:list-level-style-bullet>
      <text:list-level-style-bullet text:level="3" text:style-name="WW8Num5z0" text:bullet-char="">
        <style:text-properties style:font-name="Wingdings"/>
      </text:list-level-style-bullet>
      <text:list-level-style-bullet text:level="4" text:style-name="WW8Num5z3" text:bullet-char="">
        <style:text-properties style:font-name="Symbol"/>
      </text:list-level-style-bullet>
      <text:list-level-style-bullet text:level="5" text:style-name="WW8Num5z1" text:bullet-char="o">
        <style:text-properties style:font-name="Courier New1"/>
      </text:list-level-style-bullet>
      <text:list-level-style-bullet text:level="6" text:style-name="WW8Num5z0" text:bullet-char="">
        <style:text-properties style:font-name="Wingdings"/>
      </text:list-level-style-bullet>
      <text:list-level-style-bullet text:level="7" text:style-name="WW8Num5z3" text:bullet-char="">
        <style:text-properties style:font-name="Symbol"/>
      </text:list-level-style-bullet>
      <text:list-level-style-bullet text:level="8" text:style-name="WW8Num5z1" text:bullet-char="o">
        <style:text-properties style:font-name="Courier New1"/>
      </text:list-level-style-bullet>
      <text:list-level-style-bullet text:level="9" text:style-name="WW8Num5z0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3" text:consecutive-numbering="true">
      <text:list-level-style-bullet text:level="1" text:style-name="WW8Num3z0" text:bullet-char="">
        <style:text-properties style:font-name="Wingdings"/>
      </text:list-level-style-bullet>
      <text:list-level-style-bullet text:level="2" text:style-name="WW8Num3z1" text:bullet-char="o">
        <style:text-properties style:font-name="Courier New1"/>
      </text:list-level-style-bullet>
      <text:list-level-style-bullet text:level="3" text:style-name="WW8Num3z0" text:bullet-char="">
        <style:text-properties style:font-name="Wingdings"/>
      </text:list-level-style-bullet>
      <text:list-level-style-bullet text:level="4" text:style-name="WW8Num3z3" text:bullet-char="">
        <style:text-properties style:font-name="Symbol"/>
      </text:list-level-style-bullet>
      <text:list-level-style-bullet text:level="5" text:style-name="WW8Num3z1" text:bullet-char="o">
        <style:text-properties style:font-name="Courier New1"/>
      </text:list-level-style-bullet>
      <text:list-level-style-bullet text:level="6" text:style-name="WW8Num3z0" text:bullet-char="">
        <style:text-properties style:font-name="Wingdings"/>
      </text:list-level-style-bullet>
      <text:list-level-style-bullet text:level="7" text:style-name="WW8Num3z3" text:bullet-char="">
        <style:text-properties style:font-name="Symbol"/>
      </text:list-level-style-bullet>
      <text:list-level-style-bullet text:level="8" text:style-name="WW8Num3z1" text:bullet-char="o">
        <style:text-properties style:font-name="Courier New1"/>
      </text:list-level-style-bullet>
      <text:list-level-style-bullet text:level="9" text:style-name="WW8Num3z0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5-18T20:50:26</meta:creation-date>
    <dc:creator>Paulina Ociepka</dc:creator>
    <dc:date>2020-05-18T21:46:18</dc:date>
    <meta:editing-cycles>4</meta:editing-cycles>
    <meta:editing-duration>PT21M54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7" meta:word-count="369" meta:character-count="2477"/>
  </office:meta>
</office:document-meta>
</file>