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Liberation Serif" svg:font-family="'Liberation Serif'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8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font-size="18pt" style:font-size-asian="18pt" style:font-size-complex="18pt"/>
    </style:style>
    <style:style style:name="P9" style:family="paragraph" style:parent-style-name="Standard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150%"/>
      <style:text-properties fo:color="#000000" style:font-name="Times New Roman" fo:font-size="18pt" style:text-underline-style="none" fo:font-weight="normal" style:font-size-asian="18pt" style:font-weight-asian="normal" style:font-name-complex="Times New Roman" style:font-size-complex="18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Liberation Serif" fo:font-size="18pt" fo:font-weight="normal" fo:background-color="transparent" style:font-name-asian="Liberation Serif" style:font-size-asian="18pt" style:font-name-complex="Liberation Serif" style:font-size-complex="18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8pt" fo:font-style="italic" fo:font-weight="bold" fo:background-color="transparent" style:font-name-asian="Liberation Serif" style:font-size-asian="18pt" style:font-style-asian="italic" style:font-weight-asian="bold" style:font-name-complex="Liberation Serif" style:font-size-complex="18pt" style:font-style-complex="italic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8pt" style:text-underline-style="solid" style:text-underline-width="auto" style:text-underline-color="font-color" fo:font-weight="bold" fo:background-color="transparent" style:font-name-asian="Liberation Serif" style:font-size-asian="18pt" style:font-weight-asian="bold" style:font-name-complex="Liberation Serif" style:font-size-complex="18pt" style:font-weight-complex="bold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00%" fo:text-align="start" style:justify-single-word="false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/>
    </style:style>
    <style:style style:name="T6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fo:background-color="#ffffff" style:font-size-asian="18pt" style:font-weight-asian="normal" style:font-size-complex="18pt" style:font-weight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none" style:font-style-asian="normal" style:font-name-complex="Times New Roman" style:font-style-complex="normal"/>
    </style:style>
    <style:style style:name="T17" style:family="text">
      <style:text-properties fo:font-variant="normal" fo:text-transform="none" style:font-name="Times New Roman" fo:font-size="18pt" fo:letter-spacing="normal" fo:font-style="normal" fo:font-weight="bold" fo:background-color="#ffffff" style:font-size-asian="18pt" style:font-weight-asian="bold" style:font-size-complex="18pt" style:font-weight-complex="bold"/>
    </style:style>
    <style:style style:name="T18" style:family="text">
      <style:text-properties fo:font-variant="normal" fo:text-transform="none" style:font-name="Times New Roman" fo:font-size="18pt" fo:letter-spacing="normal" fo:font-style="normal" fo:background-color="#ffffff" style:font-size-asian="18pt" style:font-size-complex="18pt"/>
    </style:style>
    <style:style style:name="T19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 loext:padding="0cm" loext:border="none"/>
    </style:style>
    <style:style style:name="T20" style:family="text">
      <style:text-properties fo:font-variant="normal" fo:text-transform="none" fo:color="#ff0000" style:font-name="Times New Roman" fo:font-size="18pt" fo:letter-spacing="normal" fo:font-style="normal" style:text-underline-style="none" fo:font-weight="bold" fo:background-color="#ffffff" style:font-name-asian="Liberation Serif" style:font-size-asian="18pt" style:font-style-asian="normal" style:font-weight-asian="bold" style:font-name-complex="Liberation Serif" style:font-size-complex="18pt" style:font-style-complex="normal" style:font-weight-complex="bold"/>
    </style:style>
    <style:style style:name="T21" style:family="text">
      <style:text-properties fo:font-variant="normal" fo:text-transform="none" fo:color="#ff0000" style:font-name="Times New Roman" fo:font-size="18pt" fo:letter-spacing="normal" fo:font-style="normal" fo:font-weight="bold" fo:background-color="#ffffff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fo:color="#ff0000" style:font-name="Liberation Serif" fo:font-size="18pt" fo:letter-spacing="normal" fo:font-style="normal" style:text-underline-style="none" fo:font-weight="bold" fo:background-color="transparent" style:font-name-asian="Liberation Serif" style:font-size-asian="18pt" style:font-style-asian="normal" style:font-weight-asian="bold" style:font-name-complex="Liberation Serif" style:font-size-complex="18pt" style:font-style-complex="normal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 fo:font-size="18pt" fo:font-weight="normal" style:font-size-asian="18pt" style:font-weight-asian="normal" style:font-name-complex="Times New Roman" style:font-size-complex="18pt" style:font-weight-complex="normal"/>
    </style:style>
    <style:style style:name="T25" style:family="text">
      <style:text-properties style:font-name="Times New Roman" fo:font-size="18pt" fo:font-style="normal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6" style:family="text">
      <style:text-properties fo:color="#c00000" style:font-name="Times New Roman" fo:font-weight="bold" style:font-weight-asian="bold" style:font-name-complex="Times New Roman"/>
    </style:style>
    <style:style style:name="T27" style:family="text">
      <style:text-properties fo:color="#c00000" style:font-name="Times New Roman" fo:font-weight="bold" style:font-weight-asian="bold" style:font-name-complex="Times New Roman" style:font-weight-complex="normal"/>
    </style:style>
    <style:style style:name="T28" style:family="text">
      <style:text-properties fo:color="#7030a0" style:font-name="Times New Roman" fo:font-weight="bold" style:font-weight-asian="bold" style:font-name-complex="Times New Roman" style:font-weight-complex="normal"/>
    </style:style>
    <style:style style:name="T29" style:family="text">
      <style:text-properties fo:color="#00b0f0" style:font-name="Times New Roman" fo:font-weight="bold" style:font-weight-asian="bold" style:font-name-complex="Times New Roman" style:font-weight-complex="normal"/>
    </style:style>
    <style:style style:name="T30" style:family="text">
      <style:text-properties fo:color="#002060" style:font-name="Times New Roman" fo:font-weight="bold" style:font-weight-asian="bold" style:font-name-complex="Times New Roman" style:font-weight-complex="normal"/>
    </style:style>
    <style:style style:name="T31" style:family="text">
      <style:text-properties fo:color="#0070c0" style:font-name="Times New Roman" fo:font-weight="bold" style:font-weight-asian="bold" style:font-name-complex="Times New Roman"/>
    </style:style>
    <style:style style:name="T32" style:family="text">
      <style:text-properties fo:color="#ff0000" style:font-name="Times New Roman" fo:font-weight="bold" style:font-weight-asian="bold" style:font-name-complex="Times New Roman" style:font-weight-complex="normal"/>
    </style:style>
    <style:style style:name="T33" style:family="text">
      <style:text-properties fo:color="#ff0000"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style:font-size-asian="18pt" style:font-size-complex="18pt" style:font-weight-complex="bold"/>
    </style:style>
    <style:style style:name="T36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Środa 20.05<text:span text:style-name="T4">.2020</text:span></text:p>
      <text:p text:style-name="P12"/>
      <text:p text:style-name="P12">Edukacja polonistyczna:</text:p>
      <text:p text:style-name="P7"><text:span text:style-name="T5">Temat:</text:span><text:span text:style-name="T6"> </text:span><text:span text:style-name="T6">To już wiem o sztuce</text:span><text:span text:style-name="T6">.</text:span><text:span text:style-name="T6"> </text:span></text:p>
      <text:p text:style-name="P5"/>
      <text:p text:style-name="P2"><text:span text:style-name="T8">1.</text:span><text:span text:style-name="T13">Na podstawie zdobytych wiadomości na temat sztuki rozwiąż </text:span><text:span text:style-name="T34">samodzielnie krzyżówkę</text:span><text:span text:style-name="T13"> na </text:span><text:span text:style-name="T10">str. 23 i o</text:span><text:span text:style-name="T13">dczytaj hasło.</text:span></text:p>
      <text:p text:style-name="P10"><text:span text:style-name="T16">P</text:span><text:span text:style-name="T16">roszę o zdjęcie krzyżówki do Pani Pauliny.</text:span></text:p>
      <text:p text:style-name="P4"/>
      <text:p text:style-name="P1"><text:span text:style-name="Strong_20_Emphasis"><text:span text:style-name="T7">Edukacja matematyczna:</text:span></text:span></text:p>
      <text:p text:style-name="P3"><text:span text:style-name="T34">Temat</text:span><text:span text:style-name="T35">:</text:span><text:span text:style-name="Strong_20_Emphasis"><text:span text:style-name="T36"> </text:span></text:span><text:span text:style-name="Strong_20_Emphasis"><text:span text:style-name="T36">O</text:span></text:span><text:span text:style-name="Strong_20_Emphasis"><text:span text:style-name="T36">bliczenia wagowe - tona</text:span></text:span><text:span text:style-name="Strong_20_Emphasis"><text:span text:style-name="T36">. 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1. </text:span></text:span><text:span text:style-name="T25">Obejrzyj bardzo uważnie poniższą prezentację na temat jednostek masy, a w szczególności zwróć uwagę na dwa końcowe filmy na temat przeliczania jednostek:</text:span></text:p>
      <text:p text:style-name="P6"><text:a xlink:type="simple" xlink:href="https://view.genial.ly/5ebd0f8199c3dc0d2ad9370c/presentation-jednostki-masy-tona-nnn" text:style-name="Internet_20_link" text:visited-style-name="Visited_20_Internet_20_Link"><text:span text:style-name="Internet_20_link"><text:span text:style-name="T24">https://view.genial.ly/5ebd0f8199c3dc0d2ad9370c/presentation-jednostki-masy-tona-nnn</text:span></text:span></text:a></text:p>
      <text:p text:style-name="P9"/>
      <text:p text:style-name="P7"><text:span text:style-name="T23">2. </text:span><text:span text:style-name="T3">Wytnij wklej </text:span><text:span text:style-name="T1">do zeszytu i zapamiętaj:</text:span></text:p>
      <text:p text:style-name="P11"/>
      <text:p text:style-name="P8"><text:span text:style-name="T26">1 KILOGRAM = 1 kg<text:tab/><text:tab/> <text:tab/><text:tab/></text:span><text:span text:style-name="T31">1 DEKAGRAM = 1 dag</text:span></text:p>
      <text:p text:style-name="P8"><text:span text:style-name="T26">1 kg = 100 dag = 1000 g <text:s text:c="5"/><text:tab/><text:tab/><text:tab/></text:span><text:span text:style-name="T31">1 dag = 10 g</text:span></text:p>
      <text:p text:style-name="P8"><text:span text:style-name="T32">1 GRAM <text:s/>= 1 g<text:tab/><text:tab/><text:tab/><text:tab/><text:tab/></text:span><text:span text:style-name="T28">TONA = 1 t = 1000 kg</text:span></text:p>
      <text:p text:style-name="P7"><text:span text:style-name="T27">Pół tony to 500 kg <text:s text:c="5"/><text:tab/></text:span><text:span text:style-name="T29"><text:tab/><text:tab/><text:tab/></text:span><text:span text:style-name="T30">Ćwierć tony to 250 kg</text:span></text:p>
      <text:p text:style-name="P1"><text:soft-page-break/><text:span text:style-name="Strong_20_Emphasis"><text:span text:style-name="T9">3. </text:span></text:span><text:span text:style-name="Strong_20_Emphasis"><text:span text:style-name="T12">W ramach utrwalenia <text:s/></text:span></text:span><text:span text:style-name="Strong_20_Emphasis"><text:span text:style-name="T14">wykonaj zadania ze </text:span></text:span><text:span text:style-name="Strong_20_Emphasis"><text:span text:style-name="T11">str. 64 </text:span></text:span><text:span text:style-name="Strong_20_Emphasis"><text:span text:style-name="T14"><text:s/>w ćwiczeniach mat.-przyr.<text:line-break/></text:span></text:span><text:span text:style-name="Strong_20_Emphasis"><text:span text:style-name="T19">Proszę o zdjęcie str. 64 do Pani Pauliny</text:span></text:span></text:p>
      <text:p text:style-name="P1"><text:span text:style-name="Strong_20_Emphasis"><text:span text:style-name="T19"/></text:span></text:p>
      <text:p text:style-name="P15">Język angielski:</text:p>
      <text:p text:style-name="P14">TOPIC:Animals-Project</text:p>
      <text:p text:style-name="P14"/>
      <text:p text:style-name="P16"><text:span text:style-name="Strong_20_Emphasis"><text:span text:style-name="T22">Kartkówka znajduje się w osobnym załączniku,proszę o jej odesłanie do godz 10.00 na mail </text:span></text:span><text:a xlink:type="simple" xlink:href="https://poczta.o2.pl/d/#" text:style-name="Internet_20_link" text:visited-style-name="Visited_20_Internet_20_Link"><text:span text:style-name="Strong_20_Emphasis"><text:span text:style-name="T20">ppzn@onet.pl</text:span></text:span></text:a></text:p>
      <text:p text:style-name="P13"/>
      <text:p text:style-name="P13">Proszę o wykonanie na kartce A4 pracy związanej z przerabianym działem. Możesz wybrać Carnivores, Herbivores lub Omnivores ,spróbować namalować/narysować zwięrzęta i środowisko w jakim żyją oraz coś co jedzą. Technika wykonania pracy dowolna.Proszę również o opis w prawym dolnym rogu kartki. Np:Lions, tigers and crocodiles are carnivores. (nazwy zwierząt) i opis – np. They eat only meat. They’ve got big,sharp teeth. (oni jedzą tylko mięso, mają duże, ostre zęby).</text:p>
      <text:p text:style-name="P13">Przykładowe opisy znajdziesz w książce na stronie 58.</text:p>
      <text:p text:style-name="P16"><text:span text:style-name="T33">Proszę wysłać pracę na mail </text:span><text:a xlink:type="simple" xlink:href="mailto:ppzn@onet.pl" text:style-name="Internet_20_link" text:visited-style-name="Visited_20_Internet_20_Link"><text:span text:style-name="T21">ppzn@onet.pl</text:span></text:a></text:p>
      <text:p text:style-name="P16"><text:span text:style-name="T21"/></text:p>
      <text:p text:style-name="P19"><text:span text:style-name="T17">Religia:</text:span></text:p>
      <text:p text:style-name="P19"><text:span text:style-name="T17"/></text:p>
      <text:p text:style-name="P20"><text:span text:style-name="T15">Na podstawie tekstu z podręcznika (załącznik w pdf) proszę wykonać ćwiczenie nr 2. Zadanie nr 1 nie jest obowiązkowe. (ćwiczenia również znajdują się w załączniku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"/>
    <style:font-face style:name="Liberation Serif" svg:font-family="'Liberation Serif'"/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">
        <style:list-level-properties/>
        <style:text-properties style:font-name="Wingdings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18:11:48.244000000</meta:creation-date>
    <dc:date>2020-05-20T08:55:58.27</dc:date>
    <meta:editing-duration>PT50M18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2" meta:paragraph-count="23" meta:word-count="263" meta:character-count="1717"/>
  </office:meta>
</office:document-meta>
</file>