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/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5" style:family="paragraph" style:parent-style-name="Standard">
      <style:paragraph-properties loext:contextual-spacing="false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line-height="150%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663399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2" style:family="text">
      <style:text-properties fo:font-variant="normal" fo:text-transform="none" fo:color="#cc0066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1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ątek 22.05<text:span text:style-name="T1">.2020</text:span></text:p>
      <text:p text:style-name="P12"/>
      <text:p text:style-name="P11"/>
      <text:p text:style-name="P5">Edukacja polonistyczna:</text:p>
      <text:p text:style-name="P8"><text:span text:style-name="T5">Temat: </text:span><text:span text:style-name="T5">Wiem i potrafię.</text:span></text:p>
      <text:p text:style-name="P9"><text:span text:style-name="T2">1. </text:span><text:span text:style-name="T3">Wykonaj samodzielnie </text:span><text:span text:style-name="T4">ćw. 1-4 w ćwiczeniach pol.-społ na str. 28-29</text:span><text:span text:style-name="T3">, sprawdzając swoje umiejętności.</text:span></text:p>
      <text:p text:style-name="P4"><text:span text:style-name="Strong_20_Emphasis"><text:span text:style-name="T12">Proszę wysłać zdjęcie do P. Pauliny. </text:span></text:span></text:p>
      <text:p text:style-name="P2"><text:span text:style-name="Strong_20_Emphasis"><text:span text:style-name="T11"/></text:span></text:p>
      <text:p text:style-name="P1"><text:span text:style-name="Strong_20_Emphasis"><text:span text:style-name="T9">Edukacja </text:span></text:span><text:span text:style-name="Strong_20_Emphasis"><text:span text:style-name="T9">matematyczn</text:span></text:span><text:span text:style-name="Strong_20_Emphasis"><text:span text:style-name="T9">a:</text:span></text:span></text:p>
      <text:p text:style-name="P3"><text:span text:style-name="T13">Temat</text:span><text:span text:style-name="T14">:</text:span><text:span text:style-name="Strong_20_Emphasis"><text:span text:style-name="T15"> </text:span></text:span><text:span text:style-name="Strong_20_Emphasis"><text:span text:style-name="T15">Wiem i potrafię.</text:span></text:span></text:p>
      <text:p text:style-name="P1"><text:span text:style-name="Strong_20_Emphasis"><text:span text:style-name="T8">1. </text:span></text:span><text:span text:style-name="Strong_20_Emphasis"><text:span text:style-name="T7">Wykonaj samodzielnie </text:span></text:span><text:span text:style-name="Strong_20_Emphasis"><text:span text:style-name="T8">zad. 2-4 w ćwiczeniach mat.-przyr. na str. 66-67, </text:span></text:span><text:span text:style-name="Strong_20_Emphasis"><text:span text:style-name="T6">s</text:span></text:span><text:span text:style-name="Strong_20_Emphasis"><text:span text:style-name="T6">prawd</text:span></text:span><text:span text:style-name="Strong_20_Emphasis"><text:span text:style-name="T6">zając</text:span></text:span><text:span text:style-name="Strong_20_Emphasis"><text:span text:style-name="T6"> swoją wiedzę i umiejętności </text:span></text:span><text:span text:style-name="Strong_20_Emphasis"><text:span text:style-name="T6">matematyczne</text:span></text:span><text:span text:style-name="Strong_20_Emphasis"><text:span text:style-name="T6">. </text:span></text:span></text:p>
      <text:p text:style-name="P4"><text:span text:style-name="Strong_20_Emphasis"><text:span text:style-name="T12">Proszę wysłać zdjęcie do P. Pauliny. 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0">Zajęcia wyrównawcze</text:span></text:span></text:p>
      <text:p text:style-name="P4"><text:span text:style-name="Strong_20_Emphasis"><text:span text:style-name="T6">W ramach zajęć wyrównawczych proszę poćwiczyć czytanie, przesyłam fragment czytanki w załączniku.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Język angielski</text:span></text:span></text:p>
      <text:p text:style-name="Standard"><text:span text:style-name="T16">Topic:I like surfing-wprowadzenie tematu</text:span></text:p>
      <text:p text:style-name="P13"/>
      <text:p text:style-name="P1"><text:span text:style-name="T13">Otwieramy książkę na stronie 60.Słuchamy nagrania i na głos wypowiadamy słowa.CD.3.17.</text:span><text:a xlink:type="simple" xlink:href="https://www.diki.pl/" text:style-name="Internet_20_link" text:visited-style-name="Visited_20_Internet_20_Link"><text:span text:style-name="T13">https://www.diki.pl/</text:span></text:a><text:span text:style-name="T13"> -możesz </text:span><text:soft-page-break/><text:span text:style-name="T13">skorzystać ze słownika i wysłuchać wymowy klikając w głośniczek.</text:span></text:p>
      <text:p text:style-name="P8"/>
      <text:p text:style-name="P8">Spróbujcie poćwiczyć :</text:p>
      <text:p text:style-name="P1"><text:a xlink:type="simple" xlink:href="https://wordwall.net/pl-pl/community/english-adventure-3-i-like-surfing" text:style-name="Internet_20_link" text:visited-style-name="Visited_20_Internet_20_Link"><text:span text:style-name="T13">https://wordwall.net/pl-pl/community/english-adventure-3-i-like-surfing</text:span></text:a><text:span text:style-name="T13"> </text:span></text:p>
      <text:p text:style-name="P1"><text:span text:style-name="T13"/></text:p>
      <text:p text:style-name="P8"/>
      <text:p text:style-name="P13"/>
      <text:p text:style-name="P1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5-21T17:48:50</meta:creation-date>
    <dc:date>2020-05-22T08:31:07.63</dc:date>
    <meta:editing-cycles>10</meta:editing-cycles>
    <meta:editing-duration>PT48M26S</meta:editing-duration>
    <meta:document-statistic meta:table-count="0" meta:image-count="0" meta:object-count="0" meta:page-count="2" meta:paragraph-count="16" meta:word-count="102" meta:character-count="856"/>
    <meta:user-defined meta:name="Informacja 1"/>
    <meta:user-defined meta:name="Informacja 2"/>
    <meta:user-defined meta:name="Informacja 3"/>
    <meta:user-defined meta:name="Informacja 4"/>
  </office:meta>
</office:document-meta>
</file>