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132cm" fo:text-align="start" style:justify-single-word="false" fo:widows="1" fo:text-indent="0cm" style:auto-text-indent="false" fo:padding="0cm" fo:border="none"/>
      <style:text-properties fo:color="#000000"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.132cm" fo:line-height="150%" fo:text-align="start" style:justify-single-word="false" fo:widows="1" fo:text-indent="0cm" style:auto-text-indent="false" fo:padding="0cm" fo:border="non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.132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weight-asian="bold" style:font-size-complex="18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.132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.132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italic" style:text-underline-style="none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.132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.132cm" fo:line-height="150%" fo:text-align="start" style:justify-single-word="false" fo:widows="1" fo:text-indent="0cm" style:auto-text-indent="false" fo:padding="0cm" fo:border="none"/>
      <style:text-properties fo:color="#ff0000" style:font-name="Times New Roman" fo:font-size="18pt" fo:font-style="italic" style:text-underline-style="none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style:font-name="Times New Roman" fo:font-size="18pt" fo:font-weight="normal" style:font-size-asian="18pt" style:font-weight-asian="normal" style:font-size-complex="18pt" style:font-weight-complex="normal" loext:padding="0cm" loext:border="none"/>
    </style:style>
    <style:style style:name="T2" style:family="text">
      <style:text-properties fo:color="#000000" style:font-name="Times New Roman" fo:font-size="18pt" fo:font-style="normal" fo:font-weight="normal" style:font-size-asian="18pt" style:font-weight-asian="normal" style:font-size-complex="18pt" style:font-weight-complex="normal" loext:padding="0cm" loext:border="none"/>
    </style:style>
    <style:style style:name="T3" style:family="text">
      <style:text-properties fo:color="#000000"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4" style:family="text">
      <style:text-properties fo:color="#000000" style:font-name="Times New Roman" fo:font-size="18pt" fo:font-style="normal" fo:font-weight="bold" style:font-size-asian="18pt" style:font-size-complex="18pt" loext:padding="0cm" loext:border="none"/>
    </style:style>
    <style:style style:name="T5" style:family="text">
      <style:text-properties fo:color="#000000" style:font-name="Times New Roman" style:text-underline-style="none" fo:font-weight="bold" fo:background-color="#ffffff" style:font-weight-asian="bold" style:font-weight-complex="bold" loext:char-shading-value="0"/>
    </style:style>
    <style:style style:name="T6" style:family="text">
      <style:text-properties fo:color="#000000" style:font-name="Times New Roman" style:text-underline-style="none" fo:font-weight="normal" fo:background-color="#ffffff" style:font-weight-asian="normal" style:font-weight-complex="normal" loext:char-shading-value="0"/>
    </style:style>
    <style:style style:name="T7" style:family="text">
      <style:text-properties fo:color="#000000" style:font-name="Times New Roman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weight-asian="bold" style:font-weight-complex="bold" loext:char-shading-value="0"/>
    </style:style>
    <style:style style:name="T14" style:family="text">
      <style:text-properties fo:font-variant="normal" fo:text-transform="none" fo:color="#000000" style:font-name="Times New Roman" fo:letter-spacing="normal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8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9" style:family="text">
      <style:text-properties fo:font-variant="normal" fo:text-transform="none" fo:color="#ff0000" style:font-name="Times New Roman" fo:letter-spacing="normal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20" style:family="text">
      <style:text-properties fo:font-variant="normal" fo:text-transform="none" fo:color="#ff0000" fo:letter-spacing="normal" fo:font-style="italic" style:text-underline-style="none" style:font-style-asian="italic" style:font-style-complex="italic"/>
    </style:style>
    <style:style style:name="T21" style:family="text">
      <style:text-properties fo:font-variant="normal" fo:text-transform="none" fo:color="#ff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ize="18pt" fo:font-weight="normal" style:font-size-asian="18pt" style:font-weight-asian="normal" style:font-size-complex="18pt" style:font-weight-complex="normal" loext:padding="0cm" loext:border="none"/>
    </style:style>
    <style:style style:name="T24" style:family="text">
      <style:text-properties style:font-name="Times New Roman" fo:font-size="18pt" fo:font-style="normal" fo:font-weight="normal" style:font-size-asian="18pt" style:font-weight-asian="normal" style:font-size-complex="18pt" style:font-weight-complex="normal" loext:padding="0cm" loext:border="none"/>
    </style:style>
    <style:style style:name="T25" style:family="text">
      <style:text-properties style:font-name="Times New Roman" fo:font-size="18pt" fo:font-style="normal" fo:font-weight="bold" style:font-size-asian="18pt" style:font-size-complex="18pt" loext:padding="0cm" loext:border="none"/>
    </style:style>
    <style:style style:name="T26" style:family="text">
      <style:text-properties style:font-name="Times New Roman" fo:font-size="18pt" fo:font-style="normal" fo:font-weight="bold" style:font-size-asian="18pt" style:font-weight-asian="bold" style:font-size-complex="18pt" style:font-weight-complex="bold" loext:padding="0cm" loext:border="none"/>
    </style:style>
    <style:style style:name="T27" style:family="text">
      <style:text-properties style:font-name="Times New Roman" fo:font-size="18pt" style:font-size-asian="18pt" style:font-size-complex="18pt"/>
    </style:style>
    <style:style style:name="T28" style:family="text">
      <style:text-properties style:font-name="Times New Roman" fo:font-size="18pt" style:font-size-asian="18pt" style:font-size-complex="18pt" style:font-weight-complex="bold"/>
    </style:style>
    <style:style style:name="T29" style:family="text">
      <style:text-properties style:font-name="Times New Roman" fo:font-size="18pt" fo:font-weight="bold" style:font-size-asian="18pt" style:font-weight-asian="bold" style:font-size-complex="18pt" style:font-weight-complex="bold" loext:padding="0cm" loext:border="none"/>
    </style:style>
    <style:style style:name="T30" style:family="text">
      <style:text-properties fo:font-size="18pt" fo:font-style="normal" fo:font-weight="normal" style:font-size-asian="18pt" style:font-weight-asian="normal" style:font-size-complex="18pt" style:font-weight-complex="normal" loext:padding="0cm" loext:border="none"/>
    </style:style>
    <style:style style:name="T31" style:family="text">
      <style:text-properties style:text-line-through-style="none" style:font-name="Times New Roman" fo:font-size="18pt" fo:font-style="normal" fo:font-weight="normal" style:text-blinking="false" style:font-size-asian="18pt" style:font-weight-asian="normal" style:font-size-complex="18pt" style:font-weight-complex="normal" loext:padding="0cm" loext:border="none"/>
    </style:style>
    <style:style style:name="T32" style:family="text">
      <style:text-properties fo:color="#ff0000" style:font-name="Times New Roman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33" style:family="text">
      <style:text-properties fo:color="#ff0000" fo:font-size="18pt" fo:font-style="normal" style:text-underline-style="solid" style:text-underline-type="double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niedziałek 25.05<text:span text:style-name="T8">.2020</text:span></text:p>
      <text:p text:style-name="P4"/>
      <text:p text:style-name="P5">Edukacja polonistyczna:</text:p>
      <text:p text:style-name="P6"><text:span text:style-name="T12">Temat: </text:span><text:span text:style-name="T12">Dary wróżek</text:span><text:span text:style-name="T12">.</text:span></text:p>
      <text:p text:style-name="P8"/>
      <text:p text:style-name="P6"><text:span text:style-name="T9">1. </text:span><text:span text:style-name="T21">Dzisiaj przeczytasz „Bajkę” znanego polskiego pisarza Henryka Sienkiewicza. Jest to jeden z najpopularniejszych polskich pisarzy. Urodził się w 1846 roku, zmarł w 1916. Napisał m.in. powieść dla młodzieży „W pustyni i w puszczy”. W 1905 roku za całokształt swojej pracy pisarskiej otrzymał Nagrodę Nobla w dziedzinie literatury.</text:span></text:p>
      <text:p text:style-name="P9"/>
      <text:p text:style-name="P7"><text:span text:style-name="T11">W </text:span><text:span text:style-name="T21">„Bajce”</text:span><text:span text:style-name="T20"> </text:span><text:span text:style-name="T11">są różne słowa, które mogą być dla ciebie niezrozumiałe. Zanim rozpoczniesz czytanie, przeczytaj poniższe wyjaśnienia: - Wedle swej możności i chęci (dajcie to, co możecie i co chcecie dać)</text:span></text:p>
      <text:p text:style-name="P7"><text:span text:style-name="T11">- </text:span><text:span text:style-name="T11">mocą sprawię</text:span><text:span text:style-name="T11"> </text:span><text:span text:style-name="T11">(swoją siłą tego dokonam)</text:span></text:p>
      <text:p text:style-name="P7"><text:span text:style-name="T11">- </text:span><text:span text:style-name="T11">przeto nietrwałe są </text:span><text:span text:style-name="T11">(dlatego nietrwałe są)</text:span></text:p>
      <text:p text:style-name="P7"><text:span text:style-name="T11">- </text:span><text:span text:style-name="T11">ozwała się</text:span><text:span text:style-name="T11"> </text:span><text:span text:style-name="T11">(odezwała się)</text:span></text:p>
      <text:p text:style-name="P7"><text:span text:style-name="T11">- </text:span><text:span text:style-name="T11">powiewna i wysmukła niby palma</text:span><text:span text:style-name="T11"> </text:span><text:span text:style-name="T11">(delikatna, wysoka)</text:span></text:p>
      <text:p text:style-name="P7"><text:span text:style-name="T11">- </text:span><text:span text:style-name="T11">oczy przeźrocze</text:span><text:span text:style-name="T11"> </text:span><text:span text:style-name="T11">(przejrzyste, jasne)</text:span></text:p>
      <text:p text:style-name="P7"><text:span text:style-name="T11">- </text:span><text:span text:style-name="T11">skarb niewyczerpany</text:span><text:span text:style-name="T11"> </text:span><text:span text:style-name="T11">(skarb, który nigdy się nie kończy)</text:span></text:p>
      <text:p text:style-name="P9">- piastunka (opiekunka)</text:p>
      <text:p text:style-name="P9"/>
      <text:p text:style-name="P6"><text:soft-page-break/><text:span text:style-name="T10"><text:s/>Otwórz podręcznik pol.-społ. na </text:span><text:span text:style-name="T9">str. 56-57</text:span><text:span text:style-name="T10"> i przeczytaj tekst </text:span><text:span text:style-name="T22">„Bajki”.</text:span></text:p>
      <text:p text:style-name="P11"><text:span text:style-name="Strong_20_Emphasis"><text:span text:style-name="T16"/></text:span></text:p>
      <text:p text:style-name="P12"><text:span text:style-name="Strong_20_Emphasis"><text:span text:style-name="T17">Edukacja matematyczna:</text:span></text:span></text:p>
      <text:p text:style-name="P10"><text:span text:style-name="T27">Temat</text:span><text:span text:style-name="T28">:</text:span><text:span text:style-name="Strong_20_Emphasis"><text:span text:style-name="T29"> Rozwiązywanie zadań. </text:span></text:span></text:p>
      <text:p text:style-name="P10"><text:span text:style-name="Strong_20_Emphasis"><text:span text:style-name="T3"/></text:span></text:p>
      <text:p text:style-name="P10"><text:span text:style-name="Strong_20_Emphasis"><text:span text:style-name="T33">Rozwiąż zadania na kartce. Nie przepisuj treści zadań.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25">Zad 1.</text:span></text:span></text:p>
      <text:p text:style-name="P10"><text:span text:style-name="Strong_20_Emphasis"><text:span text:style-name="T24">Jakie jednostki długości trzeba wstawić w poniższe zdania, by były one sensowne i prawdziwe?</text:span></text:span><text:span text:style-name="Strong_20_Emphasis"><text:span text:style-name="T23"><text:line-break/></text:span></text:span><text:span text:style-name="Strong_20_Emphasis"><text:span text:style-name="T24">a) Z Gdańska do Krakowa w linii prostej jest</text:span></text:span><text:bookmark text:name="MathJax-Element-50-Frame"/><text:bookmark text:name="MathJax-Span-359"/><text:bookmark text:name="MathJax-Span-360"/><text:bookmark text:name="MathJax-Span-361"/><text:span text:style-name="Strong_20_Emphasis"><text:span text:style-name="T24"> </text:span></text:span><text:span text:style-name="Strong_20_Emphasis"><text:span text:style-name="T31">485</text:span></text:span><text:span text:style-name="Strong_20_Emphasis"><text:span text:style-name="T23">………</text:span></text:span><text:span text:style-name="Strong_20_Emphasis"><text:span text:style-name="T24">.</text:span></text:span><text:span text:style-name="Strong_20_Emphasis"><text:span text:style-name="T23"><text:line-break/></text:span></text:span><text:span text:style-name="Strong_20_Emphasis"><text:span text:style-name="T24">b) Kasia ma</text:span></text:span><text:bookmark text:name="MathJax-Element-51-Frame"/><text:bookmark text:name="MathJax-Span-362"/><text:bookmark text:name="MathJax-Span-363"/><text:bookmark text:name="MathJax-Span-364"/><text:span text:style-name="Strong_20_Emphasis"><text:span text:style-name="T31">165</text:span></text:span><text:span text:style-name="Strong_20_Emphasis"><text:span text:style-name="T23">………</text:span></text:span><text:span text:style-name="Strong_20_Emphasis"><text:span text:style-name="T24">. wzrostu</text:span></text:span><text:span text:style-name="Strong_20_Emphasis"><text:span text:style-name="T23"><text:line-break/></text:span></text:span><text:span text:style-name="Strong_20_Emphasis"><text:span text:style-name="T24">c) Boisko piłkarskie ma</text:span></text:span><text:bookmark text:name="MathJax-Element-52-Frame"/><text:bookmark text:name="MathJax-Span-365"/><text:bookmark text:name="MathJax-Span-366"/><text:bookmark text:name="MathJax-Span-367"/><text:span text:style-name="Strong_20_Emphasis"><text:span text:style-name="T24"> </text:span></text:span><text:span text:style-name="Strong_20_Emphasis"><text:span text:style-name="T31">110</text:span></text:span><text:span text:style-name="Strong_20_Emphasis"><text:span text:style-name="T23">………</text:span></text:span><text:span text:style-name="Strong_20_Emphasis"><text:span text:style-name="T24">. długości</text:span></text:span><text:span text:style-name="Strong_20_Emphasis"><text:span text:style-name="T23"><text:line-break/></text:span></text:span><text:span text:style-name="Strong_20_Emphasis"><text:span text:style-name="T24">d) Telefon ma</text:span></text:span><text:bookmark text:name="MathJax-Element-53-Frame"/><text:bookmark text:name="MathJax-Span-368"/><text:bookmark text:name="MathJax-Span-369"/><text:bookmark text:name="MathJax-Span-370"/><text:span text:style-name="Strong_20_Emphasis"><text:span text:style-name="T31">9</text:span></text:span><text:span text:style-name="Strong_20_Emphasis"><text:span text:style-name="T23">………</text:span></text:span><text:span text:style-name="Strong_20_Emphasis"><text:span text:style-name="T24">. grubości</text:span></text:span><text:span text:style-name="Strong_20_Emphasis"><text:span text:style-name="T23"> 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5">Zad. 2.</text:span></text:span></text:p>
      <text:p text:style-name="P10"><text:span text:style-name="Strong_20_Emphasis"><text:span text:style-name="T24">Co jest dłuższe?</text:span></text:span><text:bookmark text:name="MathJax-Element-54-Frame"/><text:bookmark text:name="MathJax-Span-371"/><text:bookmark text:name="MathJax-Span-372"/><text:bookmark text:name="MathJax-Span-373"/><text:span text:style-name="Strong_20_Emphasis"><text:span text:style-name="T31">1000</text:span></text:span><text:span text:style-name="Strong_20_Emphasis"><text:span text:style-name="T24">milimetrów czy</text:span></text:span><text:bookmark text:name="MathJax-Element-55-Frame"/><text:bookmark text:name="MathJax-Span-374"/><text:bookmark text:name="MathJax-Span-375"/><text:bookmark text:name="MathJax-Span-376"/><text:span text:style-name="Strong_20_Emphasis"><text:span text:style-name="T31">1</text:span></text:span><text:span text:style-name="Strong_20_Emphasis"><text:span text:style-name="T24">metr?</text:span></text:span><text:span text:style-name="Strong_20_Emphasis"><text:span text:style-name="T23"> </text:span></text:span></text:p>
      <text:p text:style-name="P10"><text:span text:style-name="Strong_20_Emphasis"><text:span text:style-name="T1"/></text:span></text:p>
      <text:p text:style-name="P10"><text:span text:style-name="Strong_20_Emphasis"><text:span text:style-name="T25">Zad.3.</text:span></text:span></text:p>
      <text:p text:style-name="P10"><text:span text:style-name="Strong_20_Emphasis"><text:span text:style-name="T24">Jakie jednostki masy trzeba wstawić w poniższe zdania, by były one sensowne i prawdziwe? Do dyspozycji masz: gram, dekagram, kilogram i tonę.</text:span></text:span><text:span text:style-name="Strong_20_Emphasis"><text:span text:style-name="T23"><text:line-break/></text:span></text:span><text:soft-page-break/><text:span text:style-name="Strong_20_Emphasis"><text:span text:style-name="T24">a) Kot waży</text:span></text:span><text:bookmark text:name="MathJax-Element-36-Frame"/><text:bookmark text:name="MathJax-Span-188"/><text:bookmark text:name="MathJax-Span-189"/><text:bookmark text:name="MathJax-Span-190"/><text:span text:style-name="Strong_20_Emphasis"><text:span text:style-name="T31">4</text:span></text:span><text:span text:style-name="Strong_20_Emphasis"><text:span text:style-name="T23">………</text:span></text:span><text:span text:style-name="Strong_20_Emphasis"><text:span text:style-name="T24">.</text:span></text:span><text:span text:style-name="Strong_20_Emphasis"><text:span text:style-name="T23"><text:line-break/></text:span></text:span><text:span text:style-name="Strong_20_Emphasis"><text:span text:style-name="T24">b) Tabliczka czekolady waży</text:span></text:span><text:bookmark text:name="MathJax-Element-37-Frame"/><text:bookmark text:name="MathJax-Span-191"/><text:bookmark text:name="MathJax-Span-192"/><text:bookmark text:name="MathJax-Span-193"/><text:span text:style-name="Strong_20_Emphasis"><text:span text:style-name="T31">100</text:span></text:span><text:span text:style-name="Strong_20_Emphasis"><text:span text:style-name="T23">………</text:span></text:span><text:span text:style-name="Strong_20_Emphasis"><text:span text:style-name="T24">.</text:span></text:span><text:span text:style-name="Strong_20_Emphasis"><text:span text:style-name="T23"><text:line-break/></text:span></text:span><text:span text:style-name="Strong_20_Emphasis"><text:span text:style-name="T24">c) Samochód waży</text:span></text:span><text:bookmark text:name="MathJax-Element-38-Frame"/><text:bookmark text:name="MathJax-Span-194"/><text:bookmark text:name="MathJax-Span-195"/><text:bookmark text:name="MathJax-Span-196"/><text:span text:style-name="Strong_20_Emphasis"><text:span text:style-name="T31">2</text:span></text:span><text:span text:style-name="Strong_20_Emphasis"><text:span text:style-name="T23">………</text:span></text:span><text:span text:style-name="Strong_20_Emphasis"><text:span text:style-name="T24">.</text:span></text:span><text:span text:style-name="Strong_20_Emphasis"><text:span text:style-name="T23"><text:line-break/></text:span></text:span><text:span text:style-name="Strong_20_Emphasis"><text:span text:style-name="T24">d) Jedno jabłko waży</text:span></text:span><text:bookmark text:name="MathJax-Element-39-Frame"/><text:bookmark text:name="MathJax-Span-197"/><text:bookmark text:name="MathJax-Span-198"/><text:bookmark text:name="MathJax-Span-199"/><text:span text:style-name="Strong_20_Emphasis"><text:span text:style-name="T31">25</text:span></text:span><text:span text:style-name="Strong_20_Emphasis"><text:span text:style-name="T23">………</text:span></text:span><text:span text:style-name="Strong_20_Emphasis"><text:span text:style-name="T24">.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6">Zad. 4. </text:span></text:span></text:p>
      <text:p text:style-name="P10"><text:span text:style-name="Strong_20_Emphasis"><text:span text:style-name="T24">Worek ziemniaków waży 5 kilogramów. Ile waży:</text:span></text:span></text:p>
      <text:p text:style-name="P10"><text:span text:style-name="Strong_20_Emphasis"><text:span text:style-name="T24">a)</text:span></text:span><text:span text:style-name="Strong_20_Emphasis"><text:span text:style-name="T24"> 6 worków ziemniaków? ……….…..</text:span></text:span></text:p>
      <text:p text:style-name="P10"><text:span text:style-name="Strong_20_Emphasis"><text:span text:style-name="T24">b)</text:span></text:span><text:span text:style-name="Strong_20_Emphasis"><text:span text:style-name="T24"> 9 worków ziemniaków? …..………..</text:span></text:span></text:p>
      <text:p text:style-name="P10"><text:span text:style-name="Strong_20_Emphasis"><text:span text:style-name="T30">c) 8 worków ziemniaków? …..………..</text:span></text:span></text:p>
      <text:p text:style-name="P10"><text:span text:style-name="Strong_20_Emphasis"><text:span text:style-name="T30">Możesz korzystać z tabliczki mnożenia</text:span></text:span></text:p>
      <text:p text:style-name="P12"><text:span text:style-name="Strong_20_Emphasis"><text:span text:style-name="T18">Proszę o zdjęcie wykonanych zadań wysłać do Pani Pauliny.</text:span></text:span></text:p>
      <text:p text:style-name="P11"><text:span text:style-name="Strong_20_Emphasis"><text:span text:style-name="T15"/></text:span></text:p>
      <text:p text:style-name="P1">Edukacja muzyczna:</text:p>
      <text:p text:style-name="P2"><text:span text:style-name="T14">Temat: Poznanie piosenki pt.,,Trojak".Melodia śląskiego tańca.</text:span><text:span text:style-name="T5"><text:line-break/></text:span><text:span text:style-name="T6">Wydrukuj i wklej</text:span><text:span text:style-name="T5"> </text:span><text:span text:style-name="T13">tekst do zeszytu, następnie wysłuchaj piosenki, naucz się jej śpiewać (link poniżej)</text:span></text:p>
      <text:p text:style-name="P14"/>
      <text:p text:style-name="P2"><text:a xlink:type="simple" xlink:href="https://www.youtube.com/watch?v=dEVuuXv90lg" text:style-name="Internet_20_link" text:visited-style-name="Visited_20_Internet_20_Link">https://www.youtube.com/watch?v=dEVuuXv90lg</text:a><text:span text:style-name="T5"> </text:span></text:p>
      <text:p text:style-name="P2"><text:span text:style-name="T5"><text:line-break/></text:span><text:span text:style-name="Strong_20_Emphasis"><text:span text:style-name="T19">1.</text:span></text:span><text:span text:style-name="T19"> </text:span><text:span text:style-name="T14">Zasiali górale owies, owies, od końca do końca tak jest, tak jest!</text:span><text:span text:style-name="T14"> </text:span><text:span text:style-name="T14">Zasiali górale żytko, żytko, od końca do końca wszytko, wszytko!</text:span><text:span text:style-name="T32"><text:line-break/></text:span><text:soft-page-break/><text:span text:style-name="T19">Ref. </text:span><text:span text:style-name="T14">A mom ci ja mendelicek w domu dwa w domu dwa!</text:span><text:span text:style-name="T7"><text:line-break/></text:span><text:span text:style-name="T14">U sąsiada śwarnych dziewuch gromada, gromada!</text:span><text:span text:style-name="T32"><text:line-break/></text:span><text:span text:style-name="T14">A mom ci ja trzy mendele, w domu dwa, w domu dwa!</text:span><text:span text:style-name="T7"><text:line-break/></text:span><text:span text:style-name="T14">Żadna mi się nie podoba tylko ta , tylko ta!</text:span><text:span text:style-name="T32"><text:line-break/></text:span></text:p>
      <text:p text:style-name="P2"><text:span text:style-name="Strong_20_Emphasis"><text:span text:style-name="T19">2.</text:span></text:span><text:span text:style-name="T19"> </text:span><text:span text:style-name="T14">Zasiali górale owies, owies. Od końca do końca tak jest, tak jest!</text:span><text:span text:style-name="T14"> </text:span><text:span text:style-name="T14">Pożęli górale żytko, żytko. Od końca do końca wszytko, wszytko!</text:span><text:span text:style-name="T32"><text:line-break/></text:span><text:span text:style-name="T19">Ref: </text:span><text:span text:style-name="T14">A na polu góraleczek gromada, gromada!</text:span><text:span text:style-name="T7"><text:line-break/></text:span><text:span text:style-name="T14">Czemużeś się wydawała, kiejś młoda, kiejś młoda!</text:span><text:span text:style-name="T7"><text:line-break/></text:span><text:span text:style-name="T14">Czemużeś się wydawała, kiejś mała, kiejś mała?</text:span><text:span text:style-name="T7"><text:line-break/></text:span><text:span text:style-name="T14">Będzie z ciebie gospodyni niedbała, niedbała!</text:span></text:p>
      <text:p text:style-name="P16"/>
      <text:p text:style-name="P16"/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9:27:52.715000000</meta:creation-date>
    <meta:generator>OpenOffice/4.1.3$Win32 OpenOffice.org_project/413m1$Build-9783</meta:generator>
    <dc:date>2020-05-25T08:05:43.17</dc:date>
    <meta:editing-duration>PT1H14M8S</meta:editing-duration>
    <meta:editing-cycles>28</meta:editing-cycles>
    <meta:document-statistic meta:table-count="0" meta:image-count="0" meta:object-count="0" meta:page-count="4" meta:paragraph-count="35" meta:word-count="411" meta:character-count="2711"/>
  </office:meta>
</office:document-meta>
</file>