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thJax Main" svg:font-family="'MathJax Main'"/>
    <style:font-face style:name="Open Sans" svg:font-family="'Open Sans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0fba1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22a5f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officeooo:paragraph-rsid="0016d816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officeooo:paragraph-rsid="0018a42b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officeooo:paragraph-rsid="001b8526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fo:font-weight="normal" officeooo:paragraph-rsid="00194ee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weight="normal" officeooo:paragraph-rsid="0019d9f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0fba1" style:font-size-asian="14pt" style:font-style-asian="italic" style:font-weight-asian="bold" style:font-size-complex="14pt" style:font-style-complex="italic"/>
    </style:style>
    <style:style style:name="P2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4d9a5" style:font-size-asian="14pt" style:font-style-asian="italic" style:font-weight-asian="bold" style:font-size-complex="14pt" style:font-style-complex="italic"/>
    </style:style>
    <style:style style:name="P2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22a5f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b8526" style:font-size-asian="14pt" style:font-style-asian="italic" style:font-weight-asian="bold" style:font-size-complex="14pt" style:font-style-complex="italic"/>
    </style:style>
    <style:style style:name="P25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color="#000000" style:font-name="Times New Roman" fo:font-size="16pt" style:text-underline-style="none" fo:font-weight="bold" officeooo:rsid="0016be53" fo:background-color="#ffffff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6pt" fo:font-weight="bold" officeooo:rsid="001165e0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155c15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1b8526" fo:background-color="#ffffff" loext:char-shading-value="0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5" style:family="text">
      <style:text-properties officeooo:rsid="00155c15"/>
    </style:style>
    <style:style style:name="T6" style:family="text">
      <style:text-properties officeooo:rsid="001dcd46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officeooo:rsid="000dbcb2" style:font-style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officeooo:rsid="00122a5f" style:font-style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officeooo:rsid="001d79ec" style:font-style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italic" officeooo:rsid="000dbcb2" style:font-style-asian="italic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3f4d8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6d816" style:font-size-asian="14pt" style:font-style-asian="italic" style:font-weight-asian="bold" style:font-size-complex="14pt" style:font-style-complex="italic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6d816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6be53" style:font-style-asian="normal" style:font-weight-asian="bold" style:font-name-complex="Times New Roman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b8526" style:font-style-asian="normal" style:font-weight-asian="bold" style:font-name-complex="Times New Roma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6d816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8a42b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b8526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d79ec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6be53" style:font-style-asian="normal" style:font-weight-asian="normal" style:font-name-complex="Times New Roman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b8526" style:font-style-asian="normal" style:font-weight-asian="normal" style:font-name-complex="Times New Roman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officeooo:rsid="0018a42b" style:font-style-asian="normal" style:font-style-complex="normal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none" officeooo:rsid="00194eee" style:font-style-asian="normal" style:font-style-complex="normal"/>
    </style:style>
    <style:style style:name="T30" style:family="text">
      <style:text-properties fo:font-variant="normal" fo:text-transform="none" fo:color="#000000" style:font-name="Times New Roman" fo:letter-spacing="normal" fo:font-style="normal" style:text-underline-style="none" officeooo:rsid="0019d9fc" style:font-style-asian="normal" style:font-style-complex="normal"/>
    </style:style>
    <style:style style:name="T31" style:family="text">
      <style:text-properties fo:font-variant="normal" fo:text-transform="none" fo:color="#000000" style:font-name="Times New Roman" fo:letter-spacing="normal" fo:font-style="normal" style:text-underline-style="none" officeooo:rsid="001b8526" style:font-style-asian="normal" style:font-name-complex="Times New Roman" style:font-style-complex="normal" loext:padding="0cm" loext:border="none"/>
    </style:style>
    <style:style style:name="T32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16d816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italic" style:text-underline-style="none" officeooo:rsid="0018a42b" style:font-style-asian="italic" style:font-style-complex="italic"/>
    </style:style>
    <style:style style:name="T34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55c1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4d9a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cc33" style:font-name="Times New Roman" fo:font-size="13pt" fo:letter-spacing="normal" fo:font-style="normal" style:text-underline-style="none" officeooo:rsid="00155c15" style:font-size-asian="13pt" style:font-style-asian="normal" style:font-name-complex="Times New Roman" style:font-size-complex="13pt" style:font-style-complex="normal" loext:padding="0cm" loext:border="none"/>
    </style:style>
    <style:style style:name="T37" style:family="text">
      <style:text-properties fo:font-variant="normal" fo:text-transform="none" fo:color="#00cc33" style:font-name="Times New Roman" fo:font-size="13pt" fo:letter-spacing="normal" fo:font-style="normal" style:text-underline-style="none" officeooo:rsid="0014d9a5" style:font-size-asian="13pt" style:font-style-asian="normal" style:font-name-complex="Times New Roman" style:font-size-complex="13pt" style:font-style-complex="normal" loext:padding="0cm" loext:border="none"/>
    </style:style>
    <style:style style:name="T38" style:family="text">
      <style:text-properties fo:font-variant="normal" fo:text-transform="none" fo:color="#00cc33" style:font-name="Times New Roman" fo:font-size="13pt" fo:letter-spacing="normal" fo:font-style="normal" style:text-underline-style="none" fo:font-weight="bold" officeooo:rsid="00155c15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39" style:family="text">
      <style:text-properties fo:font-variant="normal" fo:text-transform="none" fo:color="#00cc33" style:font-name="Times New Roman" fo:font-size="13pt" fo:letter-spacing="normal" fo:font-style="normal" style:text-underline-style="none" fo:font-weight="bold" officeooo:rsid="0014d9a5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40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officeooo:rsid="0017b40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1" style:family="text">
      <style:text-properties fo:font-variant="normal" fo:text-transform="none" fo:color="#3333ff" style:font-name="Times New Roman" fo:letter-spacing="normal" fo:font-style="normal" style:text-underline-style="none" officeooo:rsid="00194eee" style:font-style-asian="normal" style:font-style-complex="normal"/>
    </style:style>
    <style:style style:name="T42" style:family="text">
      <style:text-properties fo:font-variant="normal" fo:text-transform="none" fo:color="#3333ff" style:font-name="Times New Roman" fo:letter-spacing="normal" fo:font-style="normal" style:text-underline-style="none" officeooo:rsid="0019d9fc" style:font-style-asian="normal" style:font-style-complex="normal"/>
    </style:style>
    <style:style style:name="T43" style:family="text">
      <style:text-properties fo:font-variant="normal" fo:text-transform="none" fo:color="#009933" style:font-name="Times New Roman" fo:letter-spacing="normal" fo:font-style="normal" style:text-underline-style="none" officeooo:rsid="0019d9fc" style:font-style-asian="normal" style:font-style-complex="normal"/>
    </style:style>
    <style:style style:name="T44" style:family="text">
      <style:text-properties fo:font-variant="normal" fo:text-transform="none" fo:color="#009933" style:font-name="Times New Roman" fo:letter-spacing="normal" fo:font-style="normal" style:text-underline-style="none" officeooo:rsid="00194eee" style:font-style-asian="normal" style:font-style-complex="normal"/>
    </style:style>
    <style:style style:name="T45" style:family="text">
      <style:text-properties style:font-weight-complex="bold"/>
    </style:style>
    <style:style style:name="T46" style:family="text">
      <style:text-properties fo:font-weight="bold" officeooo:rsid="0018d5ba" style:font-weight-asian="bold" style:font-weight-complex="bold" loext:padding="0cm" loext:border="none"/>
    </style:style>
    <style:style style:name="T47" style:family="text">
      <style:text-properties fo:font-weight="bold" officeooo:rsid="00122a5f" style:font-weight-asian="bold" style:font-weight-complex="bold" loext:padding="0cm" loext:border="none"/>
    </style:style>
    <style:style style:name="T48" style:family="text">
      <style:text-properties fo:font-size="12pt" fo:font-weight="normal" officeooo:rsid="00122a5f" style:font-size-asian="12pt" style:font-weight-asian="normal" style:font-size-complex="12pt" style:font-weight-complex="normal" loext:padding="0cm" loext:border="none"/>
    </style:style>
    <style:style style:name="T49" style:family="text">
      <style:text-properties fo:color="#4581b9" style:text-line-through-style="none" style:text-line-through-type="none" fo:font-size="13pt" fo:font-style="normal" fo:font-weight="normal" officeooo:rsid="000f27eb" style:text-blinking="false" style:font-size-asian="13pt" style:font-weight-asian="normal" style:font-size-complex="13pt" style:font-weight-complex="normal" loext:padding="0cm" loext:border="none"/>
    </style:style>
    <style:style style:name="T50" style:family="text">
      <style:text-properties fo:color="#4581b9" style:font-name="Times New Roman" fo:font-size="13pt" fo:font-style="normal" fo:font-weight="normal" officeooo:rsid="000f27eb" style:font-size-asian="13pt" style:font-weight-asian="normal" style:font-size-complex="13pt" style:font-weight-complex="normal" loext:padding="0cm" loext:border="none"/>
    </style:style>
    <style:style style:name="T51" style:family="text">
      <style:text-properties fo:color="#4581b9" style:font-name="Times New Roman" fo:font-size="13pt" fo:font-style="normal" fo:font-weight="normal" officeooo:rsid="00122a5f" style:font-size-asian="13pt" style:font-weight-asian="normal" style:font-size-complex="13pt" style:font-weight-complex="normal" loext:padding="0cm" loext:border="none"/>
    </style:style>
    <style:style style:name="T52" style:family="text">
      <style:text-properties fo:color="#4581b9" fo:font-size="13pt" fo:font-style="normal" fo:font-weight="bold" officeooo:rsid="000f27eb" style:font-size-asian="13pt" style:font-size-complex="13pt" loext:padding="0cm" loext:border="none"/>
    </style:style>
    <style:style style:name="T53" style:family="text">
      <style:text-properties fo:color="#4581b9" fo:font-size="13pt" fo:font-style="normal" fo:font-weight="bold" officeooo:rsid="000f17d9" style:font-size-asian="13pt" style:font-size-complex="13pt" loext:padding="0cm" loext:border="none"/>
    </style:style>
    <style:style style:name="T54" style:family="text">
      <style:text-properties fo:color="#4581b9" fo:font-size="13pt" fo:font-style="normal" fo:font-weight="bold" officeooo:rsid="00122a5f" style:font-size-asian="13pt" style:font-weight-asian="bold" style:font-size-complex="13pt" style:font-weight-complex="bold" loext:padding="0cm" loext:border="none"/>
    </style:style>
    <style:style style:name="T55" style:family="text">
      <style:text-properties fo:color="#4581b9" fo:font-size="13pt" fo:font-style="normal" fo:font-weight="bold" officeooo:rsid="0014d9a5" style:font-size-asian="13pt" style:font-weight-asian="bold" style:font-size-complex="13pt" style:font-weight-complex="bold" loext:padding="0cm" loext:border="none"/>
    </style:style>
    <style:style style:name="T56" style:family="text">
      <style:text-properties fo:color="#4581b9" fo:font-size="13pt" fo:font-style="normal" fo:font-weight="normal" officeooo:rsid="000f27eb" style:font-size-asian="13pt" style:font-weight-asian="normal" style:font-size-complex="13pt" style:font-weight-complex="normal" loext:padding="0cm" loext:border="none"/>
    </style:style>
    <style:style style:name="T57" style:family="text">
      <style:text-properties fo:color="#4581b9" fo:font-size="13pt" fo:font-style="normal" fo:font-weight="normal" officeooo:rsid="0011c156" style:font-size-asian="13pt" style:font-weight-asian="normal" style:font-size-complex="13pt" style:font-weight-complex="normal" loext:padding="0cm" loext:border="none"/>
    </style:style>
    <style:style style:name="T58" style:family="text">
      <style:text-properties fo:color="#4581b9" fo:font-size="13pt" fo:font-style="normal" fo:font-weight="normal" officeooo:rsid="000f17d9" style:font-size-asian="13pt" style:font-weight-asian="normal" style:font-size-complex="13pt" style:font-weight-complex="normal" loext:padding="0cm" loext:border="none"/>
    </style:style>
    <style:style style:name="T59" style:family="text">
      <style:text-properties fo:color="#4581b9" fo:font-size="13pt" fo:font-style="normal" fo:font-weight="normal" officeooo:rsid="00122a5f" style:font-size-asian="13pt" style:font-weight-asian="normal" style:font-size-complex="13pt" style:font-weight-complex="normal" loext:padding="0cm" loext:border="none"/>
    </style:style>
    <style:style style:name="T60" style:family="text">
      <style:text-properties fo:color="#4581b9" fo:font-size="13pt" fo:font-style="normal" fo:font-weight="normal" officeooo:rsid="0014d9a5" style:font-size-asian="13pt" style:font-weight-asian="normal" style:font-size-complex="13pt" style:font-weight-complex="normal" loext:padding="0cm" loext:border="none"/>
    </style:style>
    <style:style style:name="T61" style:family="text">
      <style:text-properties fo:color="#4581b9" fo:font-size="13pt" fo:font-weight="normal" officeooo:rsid="000f27eb" style:font-size-asian="13pt" style:font-weight-asian="normal" style:font-size-complex="13pt" style:font-weight-complex="normal" loext:padding="0cm" loext:border="none"/>
    </style:style>
    <style:style style:name="T62" style:family="text">
      <style:text-properties fo:font-size="13pt" fo:font-weight="normal" officeooo:rsid="000f27eb" style:font-size-asian="13pt" style:font-weight-asian="normal" style:font-size-complex="13pt" style:font-weight-complex="normal" loext:padding="0cm" loext:border="none"/>
    </style:style>
    <style:style style:name="T63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64" style:family="text">
      <style:text-properties fo:color="#993366" fo:font-style="normal" style:text-underline-style="solid" style:text-underline-type="double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65" style:family="text">
      <style:text-properties fo:color="#993366" fo:font-style="normal" style:text-underline-style="solid" style:text-underline-type="double" style:text-underline-width="auto" style:text-underline-color="font-color" fo:font-weight="normal" officeooo:rsid="00122a5f" style:font-style-asian="normal" style:font-weight-asian="normal" style:font-style-complex="normal" style:font-weight-complex="normal" loext:padding="0cm" loext:border="none"/>
    </style:style>
    <style:style style:name="T66" style:family="text">
      <style:text-properties fo:color="#993366" fo:font-style="normal" style:text-underline-style="solid" style:text-underline-type="double" style:text-underline-width="auto" style:text-underline-color="font-color" fo:font-weight="normal" officeooo:rsid="0014d9a5" style:font-style-asian="normal" style:font-weight-asian="normal" style:font-style-complex="normal" style:font-weight-complex="normal" loext:padding="0cm" loext:border="none"/>
    </style:style>
    <style:style style:name="T67" style:family="text">
      <style:text-properties fo:color="#993366" fo:font-style="normal" style:text-underline-style="solid" style:text-underline-type="double" style:text-underline-width="auto" style:text-underline-color="font-color" officeooo:rsid="0011087e" style:font-style-asian="normal" style:font-style-complex="normal" loext:padding="0cm" loext:border="none"/>
    </style:style>
    <style:style style:name="T68" style:family="text">
      <style:text-properties fo:color="#993366" fo:font-style="normal" style:text-underline-style="solid" style:text-underline-type="double" style:text-underline-width="auto" style:text-underline-color="font-color" officeooo:rsid="00122a5f" style:font-style-asian="normal" style:font-style-complex="normal" loext:padding="0cm" loext:border="none"/>
    </style:style>
    <style:style style:name="T69" style:family="text">
      <style:text-properties fo:color="#993366" fo:font-style="normal" style:text-underline-style="solid" style:text-underline-type="double" style:text-underline-width="auto" style:text-underline-color="font-color" officeooo:rsid="0014d9a5" style:font-style-asian="normal" style:font-style-complex="normal" loext:padding="0cm" loext:border="none"/>
    </style:style>
    <style:style style:name="T70" style:family="text">
      <style:text-properties style:font-name="Times New Roman" fo:font-size="13pt" fo:font-weight="normal" officeooo:rsid="000f27eb" style:font-size-asian="13pt" style:font-weight-asian="normal" style:font-size-complex="13pt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Poniedziałek 25.</text:span>0<text:span text:style-name="T6">5</text:span><text:span text:style-name="T7">.2020</text:span></text:p>
      <text:p text:style-name="P12"/>
      <text:p text:style-name="P10"><text:span text:style-name="T8">Dzisiaj </text:span><text:span text:style-name="T9">przeczytacie utwór Henryka Sienkiewicza pt. </text:span><text:span text:style-name="T12">„Bajka”</text:span><text:span text:style-name="T9">. Wyodrębnicie zdarzenia, czas i miejsce akcji. Odpowiecie na pytania dotyczące tekstu, wskazując w nim odpowiednie fragmenty. </text:span><text:span text:style-name="T11">Poszukacie wspólnych cech między</text:span><text:span text:style-name="T9"> piękne</text:span><text:span text:style-name="T11">m, a </text:span><text:span text:style-name="T9">dobroci</text:span><text:span text:style-name="T11">ą</text:span><text:span text:style-name="T9">. Napiszecie zdania na temat: Jak wyobrażacie sobie księżniczkę z bajki za 10 lat. </text:span><text:span text:style-name="T10">Rozwiążecie zadania</text:span><text:span text:style-name="T9"> </text:span><text:span text:style-name="T10">tekstowe </text:span><text:span text:style-name="T9">dotyczące wag</text:span><text:span text:style-name="T10">i</text:span><text:span text:style-name="T9"> i długości.</text:span></text:p>
      <text:p text:style-name="P1"/>
      <text:p text:style-name="P1">Edukacja polonistyczna:</text:p>
      <text:p text:style-name="P2"><text:span text:style-name="T13">Temat: </text:span><text:span text:style-name="T15">Dary wróżek</text:span><text:span text:style-name="T14">.</text:span></text:p>
      <text:p text:style-name="P3"/>
      <text:p text:style-name="P15"><text:span text:style-name="T18">1. </text:span><text:span text:style-name="T22">Dzisiaj przeczyta</text:span><text:span text:style-name="T23">sz</text:span><text:span text:style-name="T22"> </text:span><text:span text:style-name="T32">„Bajkę” </text:span><text:span text:style-name="T22">znanego polskiego pisarza Henryka Sienkiewicza. <text:line-break/>Jest to jeden z najpopularniejszych polskich pisarzy. </text:span><text:span text:style-name="T23">Urodził się w 1846 roku, zmarł <text:line-break/>w 1916. Napisał m.in. powieść dla młodzieży „W pustyni i w puszczy”. W 1905 roku <text:line-break/>za całokształt swojej pracy pisarskiej otrzymał Nagrodę Nobla w dziedzinie literatury.</text:span></text:p>
      <text:p text:style-name="P17"><text:span text:style-name="T28"/></text:p>
      <text:p text:style-name="P17"><text:span text:style-name="T28">W </text:span><text:span text:style-name="T33">„Bajce” </text:span><text:span text:style-name="T28">(którą za chwilę przeczytasz) są różne słowa, które mogą być dla ciebie niezrozumiałe. Zanim rozpoczniesz czytanie, przeczytaj poniższe wyjaśnieni</text:span><text:span text:style-name="T30">a</text:span><text:span text:style-name="T28">: </text:span></text:p>
      <text:p text:style-name="P17"><text:span text:style-name="T28">- </text:span><text:span text:style-name="T41">Wedle swej możności i chęci</text:span><text:span text:style-name="T29"> </text:span><text:span text:style-name="T44">(dajcie to, co możecie i co chcecie dać)</text:span></text:p>
      <text:p text:style-name="P17"><text:span text:style-name="T29">- </text:span><text:span text:style-name="T41">mocą sprawię</text:span><text:span text:style-name="T29"> </text:span><text:span text:style-name="T44">(swoją siłą tego dokonam)</text:span></text:p>
      <text:p text:style-name="P17"><text:span text:style-name="T29">- </text:span><text:span text:style-name="T41">przeto nietrwałe są </text:span><text:span text:style-name="T44">(dlatego nietrwałe są)</text:span></text:p>
      <text:p text:style-name="P17"><text:span text:style-name="T29">- </text:span><text:span text:style-name="T41">ozwała się</text:span><text:span text:style-name="T29"> </text:span><text:span text:style-name="T44">(odezwała się)</text:span></text:p>
      <text:p text:style-name="P18"><text:span text:style-name="T29">- </text:span><text:span text:style-name="T41">powiewna i wysmukła niby palma</text:span><text:span text:style-name="T29"> </text:span><text:span text:style-name="T44">(delikatna, wysoka)</text:span></text:p>
      <text:p text:style-name="P18"><text:span text:style-name="T29">- </text:span><text:span text:style-name="T42">oczy przeźrocze</text:span><text:span text:style-name="T30"> </text:span><text:span text:style-name="T43">(przejrzyste, jasne)</text:span></text:p>
      <text:p text:style-name="P18"><text:span text:style-name="T30">- </text:span><text:span text:style-name="T42">skarb niewyczerpany</text:span><text:span text:style-name="T30"> </text:span><text:span text:style-name="T43">(skarb, który nigdy się nie kończy)</text:span></text:p>
      <text:p text:style-name="P18"><text:span text:style-name="T30">- </text:span><text:span text:style-name="T42">piastunka </text:span><text:span text:style-name="T43">(opiekunka)</text:span></text:p>
      <text:p text:style-name="P18"><text:span text:style-name="T28"><text:s/></text:span></text:p>
      <text:p text:style-name="P14"><text:span text:style-name="T22">Otwórz podręcznik pol.-społ. na </text:span><text:span text:style-name="T19">str. 56-57</text:span><text:span text:style-name="T22"> i przeczytaj </text:span><text:span text:style-name="T25">tekst </text:span><text:span text:style-name="T22">„</text:span><text:span text:style-name="T25">Bajki</text:span><text:span text:style-name="T22">”.</text:span></text:p>
      <text:p text:style-name="P8"><text:span text:style-name="Strong_20_Emphasis"><text:span text:style-name="T26"/></text:span></text:p>
      <text:p text:style-name="P8"><text:span text:style-name="Strong_20_Emphasis"><text:span text:style-name="T20">2. </text:span></text:span><text:span text:style-name="Strong_20_Emphasis"><text:span text:style-name="T27">Odpowiedz ustnie na </text:span></text:span><text:span text:style-name="Strong_20_Emphasis"><text:span text:style-name="T21">pytania</text:span></text:span><text:span text:style-name="Strong_20_Emphasis"><text:span text:style-name="T27"> </text:span></text:span><text:span text:style-name="Strong_20_Emphasis"><text:span text:style-name="T21">1-4 </text:span></text:span><text:span text:style-name="Strong_20_Emphasis"><text:span text:style-name="T27">znajdujące się pod tekstem.</text:span></text:span></text:p>
      <text:p text:style-name="P16"><text:span text:style-name="Strong_20_Emphasis"><text:span text:style-name="T21">3. </text:span></text:span><text:span text:style-name="Strong_20_Emphasis"><text:span text:style-name="T27">Otwórz ćwiczenia pol.-społ na </text:span></text:span><text:span text:style-name="Strong_20_Emphasis"><text:span text:style-name="T21">str. 30-31</text:span></text:span><text:span text:style-name="Strong_20_Emphasis"><text:span text:style-name="T27"> i wykonaj </text:span></text:span><text:span text:style-name="Strong_20_Emphasis"><text:span text:style-name="T21">ćw. 1-5.</text:span></text:span></text:p>
      <text:p text:style-name="P4"/>
      <text:p text:style-name="P19"><text:span text:style-name="Strong_20_Emphasis"><text:span text:style-name="T40"/></text:span></text:p>
      <text:p text:style-name="P2"><text:soft-page-break/><text:span text:style-name="Strong_20_Emphasis"><text:span text:style-name="T16">Edukacja </text:span></text:span><text:span text:style-name="Strong_20_Emphasis"><text:span text:style-name="T17">matematyczn</text:span></text:span><text:span text:style-name="Strong_20_Emphasis"><text:span text:style-name="T16">a:</text:span></text:span></text:p>
      <text:p text:style-name="P5">Temat<text:span text:style-name="T45">:</text:span><text:span text:style-name="Strong_20_Emphasis"><text:span text:style-name="T46"> </text:span></text:span><text:span text:style-name="Strong_20_Emphasis"><text:span text:style-name="T47">Rozwiązywanie zadań. </text:span></text:span><text:span text:style-name="Strong_20_Emphasis"><text:span text:style-name="T48">(zapisz temat w zeszycie)</text:span></text:span></text:p>
      <text:p text:style-name="P6"><text:span text:style-name="Strong_20_Emphasis"><text:span text:style-name="T63"/></text:span></text:p>
      <text:p text:style-name="P6"><text:span text:style-name="Strong_20_Emphasis"><text:span text:style-name="T64">Rozwiąż zadania </text:span></text:span><text:span text:style-name="Strong_20_Emphasis"><text:span text:style-name="T65">w zeszycie. </text:span></text:span><text:span text:style-name="Strong_20_Emphasis"><text:span text:style-name="T66">Nie przepisuj treści zadań.</text:span></text:span></text:p>
      <text:p text:style-name="P7"><text:span text:style-name="Strong_20_Emphasis"><text:span text:style-name="T52"/></text:span></text:p>
      <text:p text:style-name="P7"><text:span text:style-name="Strong_20_Emphasis"><text:span text:style-name="T52">Zad 1.</text:span></text:span></text:p>
      <text:p text:style-name="P7"><text:span text:style-name="Strong_20_Emphasis"><text:span text:style-name="T61"> </text:span></text:span><text:span text:style-name="Strong_20_Emphasis"><text:span text:style-name="T56">Jakie jednostki </text:span></text:span><text:span text:style-name="Strong_20_Emphasis"><text:span text:style-name="T57">długości </text:span></text:span><text:span text:style-name="Strong_20_Emphasis"><text:span text:style-name="T56">trzeba wstawić w poniższe zdania, by były one sensowne <text:line-break/>i prawdziwe?</text:span></text:span><text:span text:style-name="Strong_20_Emphasis"><text:span text:style-name="T62"><text:line-break/></text:span></text:span><text:span text:style-name="Strong_20_Emphasis"><text:span text:style-name="T56">a) Z Gdańska do Krakowa w linii prostej jest </text:span></text:span><text:bookmark text:name="MathJax-Span-361"/><text:bookmark text:name="MathJax-Span-360"/><text:bookmark text:name="MathJax-Span-359"/><text:bookmark text:name="MathJax-Element-50-Frame"/><text:span text:style-name="Strong_20_Emphasis"><text:span text:style-name="T49">485</text:span></text:span><text:span text:style-name="Strong_20_Emphasis"><text:span text:style-name="T61"> ………</text:span></text:span><text:span text:style-name="Strong_20_Emphasis"><text:span text:style-name="T56">.</text:span></text:span><text:span text:style-name="Strong_20_Emphasis"><text:span text:style-name="T62"><text:line-break/></text:span></text:span><text:span text:style-name="Strong_20_Emphasis"><text:span text:style-name="T56">b) Kasia ma </text:span></text:span><text:bookmark text:name="MathJax-Span-364"/><text:bookmark text:name="MathJax-Span-363"/><text:bookmark text:name="MathJax-Span-362"/><text:bookmark text:name="MathJax-Element-51-Frame"/><text:span text:style-name="Strong_20_Emphasis"><text:span text:style-name="T49">165</text:span></text:span><text:span text:style-name="Strong_20_Emphasis"><text:span text:style-name="T61"> ………</text:span></text:span><text:span text:style-name="Strong_20_Emphasis"><text:span text:style-name="T56">. wzrostu</text:span></text:span><text:span text:style-name="Strong_20_Emphasis"><text:span text:style-name="T62"><text:line-break/></text:span></text:span><text:span text:style-name="Strong_20_Emphasis"><text:span text:style-name="T56">c) Boisko piłkarskie ma </text:span></text:span><text:bookmark text:name="MathJax-Span-367"/><text:bookmark text:name="MathJax-Span-366"/><text:bookmark text:name="MathJax-Span-365"/><text:bookmark text:name="MathJax-Element-52-Frame"/><text:span text:style-name="Strong_20_Emphasis"><text:span text:style-name="T49">110</text:span></text:span><text:span text:style-name="Strong_20_Emphasis"><text:span text:style-name="T61"> ………</text:span></text:span><text:span text:style-name="Strong_20_Emphasis"><text:span text:style-name="T56">. długości</text:span></text:span><text:span text:style-name="Strong_20_Emphasis"><text:span text:style-name="T62"><text:line-break/></text:span></text:span><text:span text:style-name="Strong_20_Emphasis"><text:span text:style-name="T56">d) Telefon ma </text:span></text:span><text:bookmark text:name="MathJax-Span-370"/><text:bookmark text:name="MathJax-Span-369"/><text:bookmark text:name="MathJax-Span-368"/><text:bookmark text:name="MathJax-Element-53-Frame"/><text:span text:style-name="Strong_20_Emphasis"><text:span text:style-name="T49">9</text:span></text:span><text:span text:style-name="Strong_20_Emphasis"><text:span text:style-name="T61"> ………</text:span></text:span><text:span text:style-name="Strong_20_Emphasis"><text:span text:style-name="T56">. grubości</text:span></text:span><text:span text:style-name="Strong_20_Emphasis"><text:span text:style-name="T62"> </text:span></text:span></text:p>
      <text:p text:style-name="P5"><text:span text:style-name="Strong_20_Emphasis"><text:span text:style-name="T50"/></text:span></text:p>
      <text:p text:style-name="P7"><text:span text:style-name="Strong_20_Emphasis"><text:span text:style-name="T52">Zad. 2.</text:span></text:span><text:span text:style-name="Strong_20_Emphasis"><text:span text:style-name="T61"> </text:span></text:span></text:p>
      <text:p text:style-name="P7"><text:span text:style-name="Strong_20_Emphasis"><text:span text:style-name="T56">Co jest dłuższe? </text:span></text:span><text:bookmark text:name="MathJax-Span-373"/><text:bookmark text:name="MathJax-Span-372"/><text:bookmark text:name="MathJax-Span-371"/><text:bookmark text:name="MathJax-Element-54-Frame"/><text:span text:style-name="Strong_20_Emphasis"><text:span text:style-name="T49">1000</text:span></text:span><text:span text:style-name="Strong_20_Emphasis"><text:span text:style-name="T61"> </text:span></text:span><text:span text:style-name="Strong_20_Emphasis"><text:span text:style-name="T56">milimetrów czy </text:span></text:span><text:bookmark text:name="MathJax-Span-376"/><text:bookmark text:name="MathJax-Span-375"/><text:bookmark text:name="MathJax-Span-374"/><text:bookmark text:name="MathJax-Element-55-Frame"/><text:span text:style-name="Strong_20_Emphasis"><text:span text:style-name="T49">1</text:span></text:span><text:span text:style-name="Strong_20_Emphasis"><text:span text:style-name="T61"> </text:span></text:span><text:span text:style-name="Strong_20_Emphasis"><text:span text:style-name="T56">metr?</text:span></text:span><text:span text:style-name="Strong_20_Emphasis"><text:span text:style-name="T62"> </text:span></text:span></text:p>
      <text:p text:style-name="P5"><text:span text:style-name="Strong_20_Emphasis"><text:span text:style-name="T70"/></text:span></text:p>
      <text:p text:style-name="P7"><text:span text:style-name="Strong_20_Emphasis"><text:span text:style-name="T52">Zad.</text:span></text:span><text:span text:style-name="Strong_20_Emphasis"><text:span text:style-name="T53">3</text:span></text:span><text:span text:style-name="Strong_20_Emphasis"><text:span text:style-name="T52">.</text:span></text:span><text:span text:style-name="Strong_20_Emphasis"><text:span text:style-name="T61"> </text:span></text:span></text:p>
      <text:p text:style-name="P7"><text:span text:style-name="Strong_20_Emphasis"><text:span text:style-name="T56">Jakie jednostki </text:span></text:span><text:span text:style-name="Strong_20_Emphasis"><text:span text:style-name="T58">masy</text:span></text:span><text:span text:style-name="Strong_20_Emphasis"><text:span text:style-name="T56"> trzeba wstawić w poniższe zdania, by były one sensowne <text:line-break/>i prawdziwe? Do dyspozycji masz: gram, dekagram, kilogram i tonę.</text:span></text:span><text:span text:style-name="Strong_20_Emphasis"><text:span text:style-name="T62"><text:line-break/></text:span></text:span><text:span text:style-name="Strong_20_Emphasis"><text:span text:style-name="T56">a) Kot waży </text:span></text:span><text:bookmark text:name="MathJax-Span-190"/><text:bookmark text:name="MathJax-Span-189"/><text:bookmark text:name="MathJax-Span-188"/><text:bookmark text:name="MathJax-Element-36-Frame"/><text:span text:style-name="Strong_20_Emphasis"><text:span text:style-name="T49">4</text:span></text:span><text:span text:style-name="Strong_20_Emphasis"><text:span text:style-name="T61"> ………</text:span></text:span><text:span text:style-name="Strong_20_Emphasis"><text:span text:style-name="T56">.</text:span></text:span><text:span text:style-name="Strong_20_Emphasis"><text:span text:style-name="T62"><text:line-break/></text:span></text:span><text:span text:style-name="Strong_20_Emphasis"><text:span text:style-name="T56">b) Tabliczka czekolady waży </text:span></text:span><text:bookmark text:name="MathJax-Span-193"/><text:bookmark text:name="MathJax-Span-192"/><text:bookmark text:name="MathJax-Span-191"/><text:bookmark text:name="MathJax-Element-37-Frame"/><text:span text:style-name="Strong_20_Emphasis"><text:span text:style-name="T49">100</text:span></text:span><text:span text:style-name="Strong_20_Emphasis"><text:span text:style-name="T61">………</text:span></text:span><text:span text:style-name="Strong_20_Emphasis"><text:span text:style-name="T56">.</text:span></text:span><text:span text:style-name="Strong_20_Emphasis"><text:span text:style-name="T62"><text:line-break/></text:span></text:span><text:span text:style-name="Strong_20_Emphasis"><text:span text:style-name="T56">c) Samochód waży </text:span></text:span><text:bookmark text:name="MathJax-Span-196"/><text:bookmark text:name="MathJax-Span-195"/><text:bookmark text:name="MathJax-Span-194"/><text:bookmark text:name="MathJax-Element-38-Frame"/><text:span text:style-name="Strong_20_Emphasis"><text:span text:style-name="T49">2</text:span></text:span><text:span text:style-name="Strong_20_Emphasis"><text:span text:style-name="T61"> ………</text:span></text:span><text:span text:style-name="Strong_20_Emphasis"><text:span text:style-name="T56">.</text:span></text:span><text:span text:style-name="Strong_20_Emphasis"><text:span text:style-name="T62"><text:line-break/></text:span></text:span><text:span text:style-name="Strong_20_Emphasis"><text:span text:style-name="T56">d) Jedno jabłko waży </text:span></text:span><text:bookmark text:name="MathJax-Span-199"/><text:bookmark text:name="MathJax-Span-198"/><text:bookmark text:name="MathJax-Span-197"/><text:bookmark text:name="MathJax-Element-39-Frame"/><text:span text:style-name="Strong_20_Emphasis"><text:span text:style-name="T49">25</text:span></text:span><text:span text:style-name="Strong_20_Emphasis"><text:span text:style-name="T61"> ………</text:span></text:span><text:span text:style-name="Strong_20_Emphasis"><text:span text:style-name="T56">.</text:span></text:span></text:p>
      <text:p text:style-name="P7"><text:span text:style-name="Strong_20_Emphasis"><text:span text:style-name="T50"/></text:span></text:p>
      <text:p text:style-name="P7"><text:span text:style-name="Strong_20_Emphasis"><text:span text:style-name="T54">Zad. 4. </text:span></text:span></text:p>
      <text:p text:style-name="P7"><text:span text:style-name="Strong_20_Emphasis"><text:span text:style-name="T59">Zakupy Tomka ważą 84 dag, a zakupy Zosi są lżejsze o 9 dag. Ile ważą zakupy Zosi? (Wykonaj działanie i zapisz odpowiedź).</text:span></text:span></text:p>
      <text:p text:style-name="P7"><text:span text:style-name="Strong_20_Emphasis"><text:span text:style-name="T51"/></text:span></text:p>
      <text:p text:style-name="P7"><text:span text:style-name="Strong_20_Emphasis"><text:span text:style-name="T54">Zad. 5. </text:span></text:span></text:p>
      <text:p text:style-name="P24"><text:span text:style-name="Strong_20_Emphasis"><text:span text:style-name="T59">Kamil waży 36 kilogramów. Jego brat jest od niego cięższy o 7 kg. Ile waży brat Kamila? (Wykonaj działanie i zapisz odpowiedź).</text:span></text:span></text:p>
      <text:p text:style-name="P24"><text:span text:style-name="Strong_20_Emphasis"><text:span text:style-name="T54"/></text:span></text:p>
      <text:p text:style-name="P24"><text:soft-page-break/><text:span text:style-name="Strong_20_Emphasis"><text:span text:style-name="T54">Za</text:span></text:span><text:span text:style-name="Strong_20_Emphasis"><text:span text:style-name="T55">d</text:span></text:span><text:span text:style-name="Strong_20_Emphasis"><text:span text:style-name="T54">. </text:span></text:span><text:span text:style-name="Strong_20_Emphasis"><text:span text:style-name="T55">6</text:span></text:span><text:span text:style-name="Strong_20_Emphasis"><text:span text:style-name="T54">. </text:span></text:span></text:p>
      <text:p text:style-name="P22"><text:span text:style-name="Strong_20_Emphasis"><text:span text:style-name="T59">Worek ziemniaków waży 5 kilogramów. Ile waży:</text:span></text:span></text:p>
      <text:p text:style-name="P7"><text:span text:style-name="Strong_20_Emphasis"><text:span text:style-name="T60">a)</text:span></text:span><text:span text:style-name="Strong_20_Emphasis"><text:span text:style-name="T59"> 6 worków ziemniaków? ……….…..</text:span></text:span></text:p>
      <text:p text:style-name="P7"><text:span text:style-name="Strong_20_Emphasis"><text:span text:style-name="T60">b)</text:span></text:span><text:span text:style-name="Strong_20_Emphasis"><text:span text:style-name="T59"> 9 worków ziemniaków? …..………..</text:span></text:span></text:p>
      <text:p text:style-name="P7"><text:span text:style-name="Strong_20_Emphasis"><text:span text:style-name="T60">c)</text:span></text:span><text:span text:style-name="Strong_20_Emphasis"><text:span text:style-name="T59"> 8 worków ziemniaków? …..………..</text:span></text:span></text:p>
      <text:p text:style-name="P19"><text:span text:style-name="Strong_20_Emphasis"><text:span text:style-name="T34"/></text:span></text:p>
      <text:p text:style-name="P19"><text:span text:style-name="Strong_20_Emphasis"><text:span text:style-name="T34">Proszę o zdjęcie </text:span></text:span><text:span text:style-name="Strong_20_Emphasis"><text:span text:style-name="T35">wykonanych zadań</text:span></text:span><text:span text:style-name="Strong_20_Emphasis"><text:span text:style-name="T34">.</text:span></text:span></text:p>
      <text:p text:style-name="P8"><text:span text:style-name="Strong_20_Emphasis"><text:span text:style-name="T34"/></text:span></text:p>
      <text:p text:style-name="P25"/>
      <text:p text:style-name="P9"><text:span text:style-name="T1">Miłego </text:span><text:span text:style-name="T3">dnia</text:span><text:span text:style-name="T4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thJax Main" svg:font-family="'MathJax Main'"/>
    <style:font-face style:name="Open Sans" svg:font-family="'Open Sans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9:27:52.715000000</meta:creation-date>
    <meta:generator>LibreOffice/5.0.1.1$Windows_x86 LibreOffice_project/13f702ca819ea5b9f8605782c852d5bb513b3891</meta:generator>
    <dc:date>2020-05-24T19:07:08.512000000</dc:date>
    <meta:editing-duration>PT47M16S</meta:editing-duration>
    <meta:editing-cycles>8</meta:editing-cycles>
    <meta:document-statistic meta:table-count="0" meta:image-count="0" meta:object-count="0" meta:page-count="3" meta:paragraph-count="38" meta:word-count="411" meta:character-count="2635" meta:non-whitespace-character-count="2245"/>
  </office:meta>
</office:document-meta>
</file>