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4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6" style:family="paragraph" style:parent-style-name="Standard">
      <style:paragraph-properties fo:line-height="150%"/>
      <style:text-properties fo:color="#000000" style:font-name="Times New Roman" fo:font-size="18pt" style:font-size-asian="18pt" style:font-size-complex="18pt"/>
    </style:style>
    <style:style style:name="P7" style:family="paragraph" style:parent-style-name="Standard">
      <style:paragraph-properties fo:line-height="150%" fo:text-align="justify" style:justify-single-word="false"/>
      <style:text-properties fo:color="#ff0000" fo:font-size="18pt" style:font-size-asian="18pt" style:font-size-complex="18pt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weight-asian="normal" style:font-size-complex="18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font-size="18pt" fo:letter-spacing="normal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</style:style>
    <style:style style:name="P12" style:family="paragraph" style:parent-style-name="Text_20_body" style:list-style-name="L1">
      <style:paragraph-properties fo:line-height="150%"/>
      <style:text-properties fo:font-size="18pt" style:font-size-asian="18pt" style:font-size-complex="18pt"/>
    </style:style>
    <style:style style:name="P13" style:family="paragraph" style:parent-style-name="Text_20_body">
      <style:paragraph-properties fo:line-height="150%"/>
      <style:text-properties fo:font-variant="normal" fo:text-transform="none" fo:color="#000000" style:font-name="Times New Roman" fo:font-size="18pt" fo:letter-spacing="normal" fo:font-style="normal" style:text-underline-style="none" fo:font-weight="bold" fo:background-color="#ffffff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Text_20_body" style:list-style-name="L2">
      <style:paragraph-properties fo:margin-left="0cm" fo:margin-right="0cm" fo:orphans="2" fo:widows="2" fo:text-indent="0cm" style:auto-text-indent="false"/>
      <style:text-properties fo:font-size="18pt" style:font-size-asian="18pt" style:font-size-complex="18pt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000000" style:font-name="Times New Roman" fo:font-size="18pt" style:font-size-asian="18pt" style:font-size-complex="18pt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Times New Roman" fo:font-size="18pt" style:text-underline-style="solid" style:text-underline-width="auto" style:text-underline-color="font-color" fo:font-weight="bold" fo:background-color="#ffffff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size-complex="18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/>
    </style:style>
    <style:style style:name="T3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font-style="normal" style:text-underline-style="none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fo:font-weight="bold"/>
    </style:style>
    <style:style style:name="T8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T11" style:family="text">
      <style:text-properties fo:font-variant="normal" fo:text-transform="none" fo:color="#000000" style:font-name="Times New Roman" fo:font-size="18pt" fo:letter-spacing="normal" fo:font-style="normal" fo:font-weight="bold" style:font-size-asian="18pt" style:font-size-complex="18pt"/>
    </style:style>
    <style:style style:name="T12" style:family="text">
      <style:text-properties fo:font-variant="normal" fo:text-transform="none" fo:color="#000000" style:font-name="Times New Roman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font-variant="normal" fo:text-transform="none" fo:color="#000000" style:font-name="Tahoma" fo:letter-spacing="normal" fo:font-style="normal" fo:font-weight="normal"/>
    </style:style>
    <style:style style:name="T14" style:family="text">
      <style:text-properties fo:font-variant="normal" fo:text-transform="none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 loext:padding="0cm" loext:border="none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8pt" fo:font-weight="normal" style:font-size-asian="18pt" style:font-weight-asian="normal" style:font-size-complex="18pt" style:font-weight-complex="normal" loext:padding="0cm" loext:border="none"/>
    </style:style>
    <style:style style:name="T19" style:family="text">
      <style:text-properties fo:font-size="18pt" fo:font-weight="bold" style:font-size-asian="18pt" style:font-weight-asian="bold" style:font-size-complex="18pt" style:font-weight-complex="bold" loext:padding="0cm" loext:border="none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/>
    </style:style>
    <style:style style:name="T22" style:family="text">
      <style:text-properties fo:color="#000000" style:font-name="Times New Roman" fo:font-size="18pt" style:font-size-asian="18pt" style:font-size-complex="18pt"/>
    </style:style>
    <style:style style:name="T23" style:family="text">
      <style:text-properties fo:color="#ff0000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niedziałek 4.05<text:span text:style-name="T1">.2020</text:span></text:p>
      <text:p text:style-name="P9"/>
      <text:p text:style-name="P5">Edukacja polonistyczna:</text:p>
      <text:p text:style-name="P6"><text:span text:style-name="T2">Temat:</text:span><text:span text:style-name="T3"> </text:span><text:span text:style-name="T3">Sprawdź, czy potrafisz</text:span></text:p>
      <text:p text:style-name="P4"><text:span text:style-name="T23">Dziś zaczniemy od testu z edukacji polonistycznej :) W osobnym pliku pdf, znajduje się test. Bardzo proszę, aby wydrukowany test rozwiązać samodzielnie i przesłać mi zdjęcie do oceny w dniu dzisiejszym. Jeżeli wśród Was jest ktoś, kto nie ma możliwości wydrukować testu, odpowiedzi proszę napisać w zeszycie.</text:span> </text:p>
      <text:p text:style-name="P7"><text:span text:style-name="T14"><text:s text:c="3"/></text:span><text:span text:style-name="T15"><text:s/>*Proszę o zdjęcie testu w dniu dzisiejszym do Pani Pauliny .</text:span></text:p>
      <text:p text:style-name="P2"><text:span text:style-name="Strong_20_Emphasis"><text:span text:style-name="T8"/></text:span></text:p>
      <text:p text:style-name="P1"><text:span text:style-name="Strong_20_Emphasis"><text:span text:style-name="T9">Edukacja </text:span></text:span><text:span text:style-name="Strong_20_Emphasis"><text:span text:style-name="T9">matematyczn</text:span></text:span><text:span text:style-name="Strong_20_Emphasis"><text:span text:style-name="T9">a:</text:span></text:span></text:p>
      <text:p text:style-name="P3"><text:span text:style-name="T17">Temat:</text:span><text:span text:style-name="Strong_20_Emphasis"><text:span text:style-name="T18"> </text:span></text:span><text:span text:style-name="Strong_20_Emphasis"><text:span text:style-name="T19">Rozwiązywanie zadań.</text:span></text:span></text:p>
      <text:p text:style-name="P3"><text:span text:style-name="Strong_20_Emphasis"><text:span text:style-name="T16"/></text:span></text:p>
      <text:list xml:id="list3438035255926090006" text:style-name="L1">
        <text:list-item>
          <text:p text:style-name="P12"><text:span text:style-name="T5">Wykonaj w zeszycie</text:span><text:span text:style-name="T4"> zadania ze </text:span><text:span text:style-name="T6">1,2,3 str. 44</text:span><text:span text:style-name="T4"> <text:s/>podręcznik mat.-przyr.</text:span></text:p>
        </text:list-item>
      </text:list>
      <text:p text:style-name="P13"/>
      <text:p text:style-name="P16">Edukacja muzyczna:</text:p>
      <text:p text:style-name="P11"><text:span text:style-name="T12">Temat: Śpiewanie piosenki pt.,, Bo co może mały człowiek".</text:span><text:span text:style-name="T22"><text:line-break/></text:span></text:p>
      <text:p text:style-name="P11"><text:span text:style-name="T10">Poniżej znajduje się tekst piosenki oraz link do utworu. Proszę nauczyć się piosenki. Filmik możecie przesłać do oceny na maila lub na WhatsApp 602113930.</text:span><text:span text:style-name="T21"><text:line-break/></text:span></text:p>
      <text:p text:style-name="P10"/>
      <text:p text:style-name="P10"><text:soft-page-break/>Link do piosenki:</text:p>
      <text:p text:style-name="P11"><text:a xlink:type="simple" xlink:href="https://www.youtube.com/watch?v=lAN5fPETbtM" text:style-name="Internet_20_link" text:visited-style-name="Visited_20_Internet_20_Link"><text:span text:style-name="T17">https://www.youtube.com/watch?v=lAN5fPETbtM</text:span></text:a><text:span text:style-name="T11"> </text:span></text:p>
      <text:p text:style-name="P17"/>
      <text:p text:style-name="P17">Tekst piosenki:</text:p>
      <text:list xml:id="list2341241445216362287" text:style-name="L2">
        <text:list-item>
          <text:p text:style-name="P14"><text:span text:style-name="T13">Chociaż mało mamy lat, tak naprawdę niewiele,</text:span><text:span text:style-name="T20"><text:line-break/></text:span><text:span text:style-name="T13">choć lubimy w piłkę grać i pojeździć rowerem,</text:span><text:span text:style-name="T20"><text:line-break/></text:span><text:span text:style-name="T13">choć na wszystko mamy czas, tyle zabaw nas czeka...</text:span><text:span text:style-name="T20"><text:line-break/></text:span><text:span text:style-name="T13">Wiemy, że każdy z nas, wyrośnie każdy z nas,</text:span><text:span text:style-name="T20"><text:line-break/></text:span><text:span text:style-name="T13">na wielkiego, wielkiego, na człowieka.</text:span><text:span text:style-name="T20"><text:line-break/><text:line-break/></text:span><text:span text:style-name="T13">Ref. Bo co może,</text:span><text:span text:style-name="T20"><text:line-break/></text:span><text:span text:style-name="T13">co może mały człowiek,</text:span><text:span text:style-name="T20"><text:line-break/></text:span><text:span text:style-name="T13">tak jak ja albo ty?</text:span><text:span text:style-name="T20"><text:line-break/></text:span><text:span text:style-name="T13">Może pani, a może pan podpowie,</text:span><text:span text:style-name="T20"><text:line-break/></text:span><text:span text:style-name="T13">my zgodzimy się z tym.</text:span><text:span text:style-name="T20"><text:line-break/><text:line-break/></text:span><text:span text:style-name="T13">2. Na podwórku fajnie jest - można sobie pobiegać,</text:span><text:span text:style-name="T20"><text:line-break/></text:span><text:span text:style-name="T13">można w kapsle pograć też i pochodzić po drzewach.</text:span><text:span text:style-name="T20"><text:line-break/></text:span><text:span text:style-name="T13">Można łapać do swych rąk kolorowe motyle...</text:span><text:span text:style-name="T20"><text:line-break/></text:span><text:span text:style-name="T13">Albo się ukryć tak, by nikt nie widział nas,</text:span><text:span text:style-name="T20"><text:line-break/></text:span><text:span text:style-name="T13">i polecieć do słońca choć na chwilę.</text:span><text:span text:style-name="T20"><text:line-break/><text:line-break/></text:span><text:span text:style-name="T13">Ref. Bo co może...</text:span><text:span text:style-name="T20"><text:line-break/><text:line-break/></text:span><text:span text:style-name="T13">3. Właśnie tyle lat co my ma i Bolek, i Lolek,</text:span><text:span text:style-name="T20"><text:line-break/></text:span><text:span text:style-name="T13">a więc może ja lub ty odegramy ich role.</text:span><text:span text:style-name="T20"><text:line-break/></text:span><text:span text:style-name="T13">Albo któryś będzie kimś najważniejszym na świecie...</text:span><text:span text:style-name="T20"><text:line-break/></text:span><text:span text:style-name="T13">Będzie miał tyle sił, dołoży wszystkich sił,</text:span><text:span text:style-name="T20"><text:line-break/></text:span><text:soft-page-break/><text:span text:style-name="T13">aby były szczęśliwe wszystkie dzieci.</text:span><text:span text:style-name="T20"><text:line-break/><text:line-break/></text:span><text:span text:style-name="T13">Ref. Bo co może,</text:span><text:span text:style-name="T20"><text:line-break/></text:span><text:span text:style-name="T13">co może mały człowiek,</text:span><text:span text:style-name="T20"><text:line-break/></text:span><text:span text:style-name="T13">tak jak ja albo ty?</text:span><text:span text:style-name="T20"><text:line-break/></text:span><text:span text:style-name="T13">Ktoś powiedział, że robiąc to, co robi,</text:span><text:span text:style-name="T20"><text:line-break/></text:span><text:span text:style-name="T13">właśnie uczy się żyć!</text:span></text:p>
        </text:list-item>
      </text:list>
      <text:p text:style-name="P10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14:55:20.281000000</meta:creation-date>
    <dc:date>2020-05-04T08:09:06.43</dc:date>
    <meta:editing-duration>PT44M32S</meta:editing-duration>
    <meta:editing-cycles>12</meta:editing-cycles>
    <meta:generator>OpenOffice/4.1.3$Win32 OpenOffice.org_project/413m1$Build-9783</meta:generator>
    <meta:document-statistic meta:table-count="0" meta:image-count="0" meta:object-count="0" meta:page-count="3" meta:paragraph-count="15" meta:word-count="294" meta:character-count="1815"/>
  </office:meta>
</office:document-meta>
</file>