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/>
      <style:text-properties fo:font-variant="normal" fo:text-transform="none" fo:color="#ff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cd46" officeooo:paragraph-rsid="001dcd4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/>
      <style:text-properties officeooo:paragraph-rsid="0020604c"/>
    </style:style>
    <style:style style:name="P16" style:family="paragraph" style:parent-style-name="Text_20_body">
      <style:paragraph-properties fo:line-height="15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  <style:text-properties officeooo:rsid="0020604c" officeooo:paragraph-rsid="0020604c"/>
    </style:style>
    <style:style style:name="T1" style:family="text">
      <style:text-properties officeooo:rsid="001b31f0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style:text-underline-style="none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fo:font-style="italic" style:text-underline-style="none" fo:font-weight="bold" officeooo:rsid="001dcd46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6759a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51389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fae93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f1339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4e99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138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6759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e9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0604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133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6759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e93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23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officeooo:rsid="001242b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officeooo:rsid="0013fed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officeooo:rsid="0016759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officeooo:rsid="001b31f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officeooo:rsid="001dcd4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weight="normal" officeooo:rsid="0018d5ba" style:font-weight-asian="normal" style:font-weight-complex="normal" loext:padding="0cm" loext:border="none"/>
    </style:style>
    <style:style style:name="T29" style:family="text">
      <style:text-properties fo:font-weight="bold" officeooo:rsid="0016759a" style:font-weight-asian="bold" style:font-weight-complex="bold" loext:padding="0cm" loext:border="none"/>
    </style:style>
    <style:style style:name="T30" style:family="text">
      <style:text-properties fo:font-weight="bold" officeooo:rsid="001fae93" style:font-weight-asian="bold" style:font-weight-complex="bold" loext:padding="0cm" loext:border="none"/>
    </style:style>
    <style:style style:name="T31" style:family="text">
      <style:text-properties style:font-name="Times New Roman" fo:font-size="12pt" fo:font-style="normal" fo:font-weight="normal" officeooo:rsid="0018d5b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2" style:family="text">
      <style:text-properties officeooo:rsid="001ad838"/>
    </style:style>
    <style:style style:name="T33" style:family="text">
      <style:text-properties officeooo:rsid="001dcd46"/>
    </style:style>
    <style:style style:name="T34" style:family="text">
      <style:text-properties officeooo:rsid="001242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3">Poniedziałek 4.</text:span>0<text:span text:style-name="T33">5</text:span><text:span text:style-name="T2">.2020</text:span></text:p>
      <text:p text:style-name="P5"/>
      <text:p text:style-name="P5">Dzisiaj s<text:span text:style-name="T33">prawdzicie swoje umiejętności polonistyczne, pisząc test. Rozwiążecie zadania matematyczne.</text:span></text:p>
      <text:p text:style-name="P6"/>
      <text:p text:style-name="P6">Edukacja polonistyczna:</text:p>
      <text:p text:style-name="P7"><text:span text:style-name="T4">Temat:</text:span><text:span text:style-name="T5"> </text:span><text:span text:style-name="T6">Sprawdź, czy potrafisz</text:span></text:p>
      <text:p text:style-name="P12"><text:span text:style-name="T34">K</text:span>ochani, mam nadzieję, że jesteście wypoczęci po długim weekendzie. Dziś zaczniemy od testu <text:line-break/>z edukacji polonistycznej :) W osobnym pliku pdf, znajduje się test. Bardzo proszę, <text:line-break/>aby wydrukowany test rozwiązać samodzielnie i przesłać mi zdjęcie do oceny w dniu dzisiejszym. Jeżeli wśród Was jest ktoś, kto nie ma możliwości wydrukować testu, odpowiedzi proszę napisać <text:line-break/>w zeszycie. Życzę powodzenia.</text:p>
      <text:p text:style-name="P10"><text:span text:style-name="T23"><text:s text:c="4"/>*Proszę o zdjęcie </text:span><text:span text:style-name="T27">testu w dniu dzisiejszym</text:span><text:span text:style-name="T24">.</text:span></text:p>
      <text:p text:style-name="P10"><text:span text:style-name="Strong_20_Emphasis"><text:span text:style-name="T13"/></text:span></text:p>
      <text:p text:style-name="P9"><text:span text:style-name="Strong_20_Emphasis"><text:span text:style-name="T21">Edukacja </text:span></text:span><text:span text:style-name="Strong_20_Emphasis"><text:span text:style-name="T22">matematyczn</text:span></text:span><text:span text:style-name="Strong_20_Emphasis"><text:span text:style-name="T21">a:</text:span></text:span></text:p>
      <text:p text:style-name="P11">Temat:<text:span text:style-name="Strong_20_Emphasis"><text:span text:style-name="T28"> </text:span></text:span><text:span text:style-name="Strong_20_Emphasis"><text:span text:style-name="T30">Rozwiązywanie zadań.</text:span></text:span></text:p>
      <text:p text:style-name="P11"><text:span text:style-name="Strong_20_Emphasis"><text:span text:style-name="T31"/></text:span></text:p>
      <text:p text:style-name="P14"><text:span text:style-name="T11">1.</text:span><text:span text:style-name="T18"> </text:span><text:span text:style-name="T19">Wykonaj </text:span><text:span text:style-name="T20">w zeszycie</text:span><text:span text:style-name="T12"> zadani</text:span><text:span text:style-name="T16">a</text:span><text:span text:style-name="T14"> </text:span><text:span text:style-name="T16">ze</text:span><text:span text:style-name="T12"> </text:span><text:span text:style-name="T7">str. </text:span><text:span text:style-name="T10">44</text:span><text:span text:style-name="T12"> <text:s/></text:span><text:span text:style-name="T16">podręcznik</text:span><text:span text:style-name="T12"> mat.-przyr.</text:span></text:p>
      <text:p text:style-name="P17"><text:span text:style-name="T12">2. Poćwicz mnożenie i dzielenie:</text:span></text:p>
      <text:p text:style-name="P17"><text:a xlink:type="simple" xlink:href="https://szaloneliczby.pl/tabliczka-mnozenia-do-100-puzzle/" text:style-name="Internet_20_link" text:visited-style-name="Visited_20_Internet_20_Link">https://szaloneliczby.pl/tabliczka-mnozenia-do-100-puzzle/</text:a><text:span text:style-name="T12"> </text:span></text:p>
      <text:p text:style-name="P17"><text:a xlink:type="simple" xlink:href="https://szaloneliczby.pl/tabliczka-mnozenia-do-100-test-wyboru/" text:style-name="Internet_20_link" text:visited-style-name="Visited_20_Internet_20_Link">https://szaloneliczby.pl/tabliczka-mnozenia-do-100-test-wyboru/</text:a><text:span text:style-name="T12"> </text:span></text:p>
      <text:p text:style-name="P15"><text:a xlink:type="simple" xlink:href="https://szaloneliczby.pl/tabliczka-dzielenia-do-100-test-wyboru/" text:style-name="Internet_20_link" text:visited-style-name="Visited_20_Internet_20_Link">https://szaloneliczby.pl/tabliczka-dzielenia-do-100-test-wyboru/</text:a><text:span text:style-name="T17"> </text:span></text:p>
      <text:p text:style-name="P15"><text:span text:style-name="T15"><text:s/></text:span><text:a xlink:type="simple" xlink:href="https://szaloneliczby.pl/tabliczka-dzielenia-do-100-puzzle/" text:style-name="Internet_20_link" text:visited-style-name="Visited_20_Internet_20_Link">https://szaloneliczby.pl/tabliczka-dzielenia-do-100-puzzle/</text:a><text:span text:style-name="T17"> </text:span></text:p>
      <text:p text:style-name="P1"/>
      <text:p text:style-name="P16"><text:span text:style-name="T3"/></text:p>
      <text:p text:style-name="P8"><text:span text:style-name="T32">Powodzenia</text:span>☺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4:55:20.281000000</meta:creation-date>
    <dc:date>2020-05-03T15:30:01.810000000</dc:date>
    <meta:editing-duration>PT19M30S</meta:editing-duration>
    <meta:editing-cycles>3</meta:editing-cycles>
    <meta:generator>LibreOffice/5.0.1.1$Windows_x86 LibreOffice_project/13f702ca819ea5b9f8605782c852d5bb513b3891</meta:generator>
    <meta:document-statistic meta:table-count="0" meta:image-count="0" meta:object-count="0" meta:page-count="1" meta:paragraph-count="15" meta:word-count="108" meta:character-count="1024" meta:non-whitespace-character-count="917"/>
  </office:meta>
</office:document-meta>
</file>