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F" svg:font-family=""/>
    <style:font-face style:name="Interstate" svg:font-family="Interstate, 'Lucida Grande', 'Lucida Sans Unicode', 'Lucida Sans', Garuda, Verdana, Tahom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T1" style:family="text">
      <style:text-properties officeooo:rsid="001dcd46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13953c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47bb4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4e99e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6455d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85928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f9443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bold" style:font-size-complex="12pt" style:font-style-complex="italic" style:font-weight-complex="bold" officeooo:rsid="0012d753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12d753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13953c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13953c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147bb4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16455d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185928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1b5861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2d753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3953c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47bb4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47bb4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 officeooo:rsid="0018d5ba" loext:padding="0cm" loext:border="none"/>
    </style:style>
    <style:style style:name="T26" style:family="text">
      <style:text-properties fo:font-variant="normal" fo:text-transform="none" fo:color="#666666" fo:letter-spacing="normal" fo:font-style="normal" style:font-weight-complex="normal" officeooo:rsid="0012d753"/>
    </style:style>
    <style:style style:name="T27" style:family="text">
      <style:text-properties fo:font-variant="normal" fo:text-transform="none" style:font-name="Times New Roman" fo:letter-spacing="normal" fo:font-style="normal" style:font-weight-complex="normal" officeooo:rsid="001d9a00"/>
    </style:style>
    <style:style style:name="T28" style:family="text">
      <style:text-properties fo:font-variant="normal" fo:text-transform="none" style:font-name="Times New Roman" fo:letter-spacing="normal" fo:font-style="normal" style:font-weight-complex="normal" officeooo:rsid="0012d753"/>
    </style:style>
    <style:style style:name="T29" style:family="text">
      <style:text-properties fo:font-variant="normal" fo:text-transform="none" style:font-name="Times New Roman" fo:letter-spacing="normal" fo:font-style="normal" style:font-weight-complex="normal" officeooo:rsid="001f9443"/>
    </style:style>
    <style:style style:name="T30" style:family="text">
      <style:text-properties fo:font-variant="normal" fo:text-transform="non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13953c"/>
    </style:style>
    <style:style style:name="T31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32" style:family="text">
      <style:text-properties fo:font-variant="normal" fo:text-transform="none" fo:color="#ff5500" style:font-name="Interstate" fo:font-size="9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85928" loext:padding="0cm" loext:border="none"/>
    </style:style>
    <style:style style:name="T33" style:family="text">
      <style:text-properties fo:font-variant="normal" fo:text-transform="none" fo:color="#cc66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4e99e" loext:padding="0cm" loext:border="none"/>
    </style:style>
    <style:style style:name="T34" style:family="text">
      <style:text-properties fo:font-variant="normal" fo:text-transform="none" fo:color="#cc66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35" style:family="text">
      <style:text-properties fo:font-weight="normal" style:font-weight-asian="normal" style:font-weight-complex="normal" officeooo:rsid="0018d5ba" loext:padding="0cm" loext:border="none"/>
    </style:style>
    <style:style style:name="T36" style:family="text">
      <style:text-properties fo:font-weight="bold" style:font-weight-asian="bold" style:font-weight-complex="bold" officeooo:rsid="001fae93" loext:padding="0cm" loext:border="none"/>
    </style:style>
    <style:style style:name="T37" style:family="text">
      <style:text-properties fo:font-weight="bold" style:font-weight-asian="bold" style:font-weight-complex="bold" officeooo:rsid="001d9a00" loext:padding="0cm" loext:border="none"/>
    </style:style>
    <style:style style:name="T38" style:family="text">
      <style:text-properties fo:font-weight="bold" style:font-weight-asian="bold" style:font-weight-complex="bold" officeooo:rsid="001f9443" loext:padding="0cm" loext:border="none"/>
    </style:style>
    <style:style style:name="T39" style:family="text">
      <style:text-properties fo:font-weight="bold" fo:background-color="#99ff99" style:font-weight-asian="bold" style:font-weight-complex="bold" officeooo:rsid="001d9a00" loext:char-shading-value="0" loext:padding="0cm" loext:border="none"/>
    </style:style>
    <style:style style:name="T40" style:family="text">
      <style:text-properties officeooo:rsid="0011089a"/>
    </style:style>
    <style:style style:name="T41" style:family="text">
      <style:text-properties fo:font-size="12pt" fo:font-weight="bold" fo:background-color="#ffffff" style:font-size-asian="12pt" style:font-weight-asian="bold" style:font-size-complex="12pt" style:font-weight-complex="bold" officeooo:rsid="001d9a00" loext:char-shading-value="0" loext:padding="0cm" loext:border="none"/>
    </style:style>
    <style:style style:name="T42" style:family="text">
      <style:text-properties fo:font-size="12pt" fo:font-weight="normal" style:font-size-asian="12pt" style:font-weight-asian="normal" style:font-size-complex="12pt" style:font-weight-complex="normal" officeooo:rsid="001d9a00" loext:padding="0cm" loext:border="none"/>
    </style:style>
    <style:style style:name="T4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d9a00" loext:padding="0cm" loext:border="none"/>
    </style:style>
    <style:style style:name="T44" style:family="text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 officeooo:rsid="001d9a00" loext:char-shading-value="0" loext:padding="0cm" loext:border="none"/>
    </style:style>
    <style:style style:name="T4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officeooo:rsid="001d9a00" loext:padding="0cm" loext:border="none"/>
    </style:style>
    <style:style style:name="T46" style:family="text">
      <style:text-properties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 officeooo:rsid="001d9a00" loext:char-shading-value="0" loext:padding="0cm" loext:border="none"/>
    </style:style>
    <style:style style:name="T47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48" style:family="text">
      <style:text-properties fo:color="#000000" style:font-name="Times New Roman" fo:font-weight="bold" fo:background-color="#ffffff" style:font-weight-asian="bold" style:font-weight-complex="bold" officeooo:rsid="001ad838" loext:char-shading-value="0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0">Wtorek 5.</text:span>0<text:span text:style-name="T1">5</text:span><text:span text:style-name="T2">.2020</text:span></text:p>
      <text:p text:style-name="P12"/>
      <text:p text:style-name="P11"><text:span text:style-name="T26"> </text:span><text:span text:style-name="T27">Dzisiaj o</text:span><text:span text:style-name="T28">bejrzycie różne dzieła sztuki- </text:span><text:span text:style-name="T27">portrety i rzeźby</text:span><text:span text:style-name="T28">. </text:span><text:span text:style-name="T27">U</text:span><text:span text:style-name="T28">łożycie zdania, wykorzystując znajomość alfabetu. Napiszecie rymowanki. Obliczycie obwody figur. Odczytacie dane z planu miasta. <text:s/></text:span><text:span text:style-name="T29">Dowiecie się</text:span><text:span text:style-name="T28"> </text:span><text:span text:style-name="T29">wielu ciekawostek </text:span><text:span text:style-name="T28">o zwierz</text:span><text:span text:style-name="T29">ę</text:span><text:span text:style-name="T28">t</text:span><text:span text:style-name="T29">ach</text:span><text:span text:style-name="T28"> żyjących na łące. </text:span><text:span text:style-name="T29">Poznacie</text:span><text:span text:style-name="T28"> przebieg rozw</text:span><text:span text:style-name="T29">oju</text:span><text:span text:style-name="T28"> żaby. </text:span></text:p>
      <text:p text:style-name="P13"/>
      <text:p text:style-name="P5">Edukacja polonistyczna:</text:p>
      <text:p text:style-name="P4"><text:span text:style-name="T3">Temat:</text:span><text:span text:style-name="T4"> </text:span><text:span text:style-name="T5">Bliżej sztuki – rzeźby. </text:span><text:span text:style-name="T30">(zapisz temat w zeszycie)</text:span></text:p>
      <text:p text:style-name="P2"><text:span text:style-name="Strong_20_Emphasis"><text:span text:style-name="T20">1.</text:span></text:span><text:span text:style-name="Strong_20_Emphasis"><text:span text:style-name="T13"> Otwórz podręcznik pol.-społ. na </text:span></text:span><text:span text:style-name="Strong_20_Emphasis"><text:span text:style-name="T20">str. 44-45. </text:span></text:span><text:span text:style-name="Strong_20_Emphasis"><text:span text:style-name="T14">Na podstawie ilustracji i zdjęć znajdujących się na tych stronach zapisz w zeszycie odpowiedzi na pytania podane w ramkach. Informacji możesz poszukać w internecie.</text:span></text:span></text:p>
      <text:p text:style-name="P2"><text:span text:style-name="Strong_20_Emphasis"><text:span text:style-name="T20">2.</text:span></text:span><text:span text:style-name="Strong_20_Emphasis"><text:span text:style-name="T14"> Zabawa z wyrazami </text:span></text:span><text:span text:style-name="Strong_20_Emphasis"><text:span text:style-name="T11">– wykonaj</text:span></text:span><text:span text:style-name="Strong_20_Emphasis"><text:span text:style-name="T12"> ćwiczenia na </text:span></text:span><text:span text:style-name="Strong_20_Emphasis"><text:span text:style-name="T19">str. 3</text:span></text:span><text:span text:style-name="Strong_20_Emphasis"><text:span text:style-name="T12"> w nowych ćwiczeniach </text:span></text:span><text:span text:style-name="Strong_20_Emphasis"><text:span text:style-name="T13">polonistyczno-społecznych.</text:span></text:span></text:p>
      <text:p text:style-name="P2"><text:span text:style-name="Strong_20_Emphasis"><text:span text:style-name="T20">3. </text:span></text:span><text:span text:style-name="Strong_20_Emphasis"><text:span text:style-name="T13">Wykonaj ćwiczenia na </text:span></text:span><text:span text:style-name="Strong_20_Emphasis"><text:span text:style-name="T20">str. 4-5</text:span></text:span><text:span text:style-name="Strong_20_Emphasis"><text:span text:style-name="T13"> w ćw. pol.społ.</text:span></text:span></text:p>
      <text:list text:style-name="L1">
        <text:list-header>
          <text:p text:style-name="P14"><text:span text:style-name="Strong_20_Emphasis"><text:span text:style-name="T31"/></text:span></text:p>
        </text:list-header>
      </text:list>
      <text:p text:style-name="P1"><text:span text:style-name="Strong_20_Emphasis"><text:span text:style-name="T21">Edukacja </text:span></text:span><text:span text:style-name="Strong_20_Emphasis"><text:span text:style-name="T22">matematyczn</text:span></text:span><text:span text:style-name="Strong_20_Emphasis"><text:span text:style-name="T21">a:</text:span></text:span></text:p>
      <text:p text:style-name="P6">Temat:<text:span text:style-name="Strong_20_Emphasis"><text:span text:style-name="T35"> </text:span></text:span><text:span text:style-name="Strong_20_Emphasis"><text:span text:style-name="T37">Obwody- rozwiązywanie zadań</text:span></text:span><text:span text:style-name="Strong_20_Emphasis"><text:span text:style-name="T36">. </text:span></text:span><text:span text:style-name="Strong_20_Emphasis"><text:span text:style-name="T42">(zapisz temat w zeszycie)</text:span></text:span></text:p>
      <text:p text:style-name="P6"><text:span text:style-name="Strong_20_Emphasis"><text:span text:style-name="T45">1</text:span></text:span><text:span text:style-name="Strong_20_Emphasis"><text:span text:style-name="T43">. Przypomnijcie sobie, w jaki sposób obliczamy obwody figur:</text:span></text:span></text:p>
      <text:p text:style-name="P6"><text:span text:style-name="Strong_20_Emphasis"><text:span text:style-name="T39">Obwód to suma długości wszystkich boków figury geometrycznej.</text:span></text:span></text:p>
      <text:p text:style-name="P6"><text:span text:style-name="Strong_20_Emphasis"><text:span text:style-name="T41">2.</text:span></text:span><text:span text:style-name="Strong_20_Emphasis"><text:span text:style-name="T44"> Otwórz <text:s/>podręcznik mat.-przyr. na </text:span></text:span><text:span text:style-name="Strong_20_Emphasis"><text:span text:style-name="T46">str. 48</text:span></text:span><text:span text:style-name="Strong_20_Emphasis"><text:span text:style-name="T44"> i wykonaj:</text:span></text:span></text:p>
      <text:p text:style-name="P6"><text:span text:style-name="Strong_20_Emphasis"><text:span text:style-name="T44">- zadania 1,2 i 3 w zeszycie</text:span></text:span></text:p>
      <text:p text:style-name="P6"><text:span text:style-name="Strong_20_Emphasis"><text:span text:style-name="T44">- zadanie 4 ustnie</text:span></text:span></text:p>
      <text:p text:style-name="P8"/>
      <text:p text:style-name="P2"><text:span text:style-name="Strong_20_Emphasis"><text:span text:style-name="T21">Edukacja </text:span></text:span><text:span text:style-name="Strong_20_Emphasis"><text:span text:style-name="T23">przyrodnicza:</text:span></text:span></text:p>
      <text:p text:style-name="P7"><text:span text:style-name="Strong_20_Emphasis"><text:span text:style-name="T24">Temat:</text:span></text:span><text:span text:style-name="Strong_20_Emphasis"><text:span text:style-name="T25"> </text:span></text:span><text:span text:style-name="Strong_20_Emphasis"><text:span text:style-name="T38">Zwierzęta na łące.</text:span></text:span></text:p>
      <text:p text:style-name="P2"><text:span text:style-name="Strong_20_Emphasis"><text:span text:style-name="T15">1</text:span></text:span><text:span text:style-name="Strong_20_Emphasis"><text:span text:style-name="T6">. </text:span></text:span><text:span text:style-name="Strong_20_Emphasis"><text:span text:style-name="T7">Obejrzyj krótki film o żabach  </text:span></text:span><text:a xlink:type="simple" xlink:href="https://www.youtube.com/watch?v=gfKhRnQu-PU" text:style-name="Internet_20_link"><text:span text:style-name="Strong_20_Emphasis">https://www.youtube.com/watch?v=gfKhRnQu-PU</text:span></text:a><text:span text:style-name="Strong_20_Emphasis"><text:span text:style-name="T6"> </text:span></text:span></text:p>
      <text:p text:style-name="P2"><text:span text:style-name="Strong_20_Emphasis"><text:span text:style-name="T15">2.</text:span></text:span><text:span text:style-name="Strong_20_Emphasis"><text:span text:style-name="T6"> Otwórz podręcznik mat.- przyr. na str. 46-47 i przyjrzyj się ilustracji. Spróbuj nazwać zwierzęta <text:line-break/>i rośliny znajdujące się na łące, korzystając z nazw na dole strony.</text:span></text:span></text:p>
      <text:p text:style-name="P3"><text:span text:style-name="Strong_20_Emphasis"><text:span text:style-name="T17">3. </text:span></text:span><text:span text:style-name="Strong_20_Emphasis"><text:span text:style-name="T9">Wysłuchaj uważnie słuchowiska </text:span></text:span><text:span text:style-name="Strong_20_Emphasis"><text:span text:style-name="T32">MAC EDUKACJA - 22 - Zwierzęta na łące</text:span></text:span><text:span text:style-name="Strong_20_Emphasis"><text:span text:style-name="T9"> <text:s/></text:span></text:span><text:a xlink:type="simple" xlink:href="https://www.mac.pl/piosenki/piosenki-otoja#ojkl3" text:style-name="Internet_20_link"><text:span text:style-name="Strong_20_Emphasis">https://www.mac.pl/piosenki/piosenki-otoja#ojkl3</text:span></text:a><text:span text:style-name="Strong_20_Emphasis"><text:span text:style-name="T9"> </text:span></text:span></text:p>
      <text:p text:style-name="P2"><text:span text:style-name="Strong_20_Emphasis"><text:span text:style-name="T18">4. </text:span></text:span><text:span text:style-name="Strong_20_Emphasis"><text:span text:style-name="T8">Na podstawie filmiku, </text:span></text:span><text:span text:style-name="Strong_20_Emphasis"><text:span text:style-name="T10">słuchowiska</text:span></text:span><text:span text:style-name="Strong_20_Emphasis"><text:span text:style-name="T8"> i ilustracji w podręczniku wykonaj zadania 1-3 na </text:span></text:span><text:span text:style-name="Strong_20_Emphasis"><text:span text:style-name="T16">str. 52</text:span></text:span><text:span text:style-name="Strong_20_Emphasis"><text:span text:style-name="T8"> <text:line-break/>w ćw. mat.-przyr. </text:span></text:span><text:span text:style-name="Strong_20_Emphasis"><text:span text:style-name="T33">* </text:span></text:span><text:span text:style-name="Strong_20_Emphasis"><text:span text:style-name="T34">proszę o zdjęcie tej strony *</text:span></text:span></text:p>
      <text:p text:style-name="P9"><text:span text:style-name="T48">Pozdrawiam</text:span><text:span text:style-name="T47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F" svg:font-family=""/>
    <style:font-face style:name="Interstate" svg:font-family="Interstate, 'Lucida Grande', 'Lucida Sans Unicode', 'Lucida Sans', Garuda, Verdana, Tahom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04T16:19:29</meta:creation-date>
    <dc:creator>Paulina Ociepka</dc:creator>
    <dc:date>2020-05-04T21:44:10</dc:date>
    <meta:editing-cycles>7</meta:editing-cycles>
    <meta:editing-duration>PT58M3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239" meta:character-count="1617"/>
  </office:meta>
</office:document-meta>
</file>