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F" svg:font-family="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6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1">
      <style:paragraph-properties loext:contextual-spacing="false"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T1" style:family="text">
      <style:text-properties fo:color="#000000" style:font-name="Times New Roman" fo:font-weight="bold" fo:background-color="#ffffff" style:font-weight-asian="bold" style:font-weight-complex="bold" loext:char-shading-value="0"/>
    </style:style>
    <style:style style:name="T2" style:family="text">
      <style:text-properties fo:color="#000000" style:font-name="Times New Roman" fo:font-weight="bold" fo:background-color="#ffffff" style:font-weight-asian="bold" style:font-weight-complex="bold" officeooo:rsid="00248293" loext:char-shading-value="0"/>
    </style:style>
    <style:style style:name="T3" style:family="text">
      <style:text-properties officeooo:rsid="001dcd46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style:font-weight-complex="normal" officeooo:rsid="001d9a00"/>
    </style:style>
    <style:style style:name="T6" style:family="text">
      <style:text-properties fo:font-variant="normal" fo:text-transform="none" fo:letter-spacing="normal" fo:font-style="normal" style:font-weight-complex="normal" officeooo:rsid="001e6b3f"/>
    </style:style>
    <style:style style:name="T7" style:family="text">
      <style:text-properties fo:font-variant="normal" fo:text-transform="none" fo:letter-spacing="normal" fo:font-style="normal" style:font-weight-complex="normal" officeooo:rsid="0022409d"/>
    </style:style>
    <style:style style:name="T8" style:family="text">
      <style:text-properties fo:font-variant="normal" fo:text-transform="none" fo:letter-spacing="normal" fo:font-style="normal" style:font-weight-complex="normal" officeooo:rsid="0023e440"/>
    </style:style>
    <style:style style:name="T9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10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 officeooo:rsid="0013953c"/>
    </style:style>
    <style:style style:name="T12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 officeooo:rsid="000c7f1a"/>
    </style:style>
    <style:style style:name="T13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 officeooo:rsid="001e6b3f"/>
    </style:style>
    <style:style style:name="T14" style:family="text">
      <style:text-properties fo:font-variant="normal" fo:text-transform="none" fo:letter-spacing="normal" fo:font-style="italic" style:font-style-asian="italic" style:font-style-complex="italic" style:font-weight-complex="normal" officeooo:rsid="0023e440"/>
    </style:style>
    <style:style style:name="T15" style:family="text">
      <style:text-properties fo:font-variant="normal" fo:text-transform="none" fo:color="#666666" fo:letter-spacing="normal" fo:font-style="normal" style:font-weight-complex="normal" officeooo:rsid="0012d753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 officeooo:rsid="0013953c" loext:padding="0cm" loext:border="none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 officeooo:rsid="001e94e8" loext:padding="0cm" loext:border="none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 officeooo:rsid="002054bb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 officeooo:rsid="002231f8" loext:padding="0cm" loext:border="none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 officeooo:rsid="001e6b3f" loext:padding="0cm" loext:border="none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 officeooo:rsid="0023e440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 officeooo:rsid="002231f8" loext:padding="0cm" loext:border="none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#ccffff" style:font-size-asian="12pt" style:font-style-asian="italic" style:font-weight-asian="bold" style:font-size-complex="12pt" style:font-style-complex="italic" style:font-weight-complex="bold" officeooo:rsid="002231f8" loext:char-shading-value="0" loext:padding="0cm" loext:border="none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 officeooo:rsid="000c7f1a" loext:padding="0cm" loext:border="none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 officeooo:rsid="001e6b3f" loext:padding="0cm" loext:border="none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 officeooo:rsid="001e94e8" loext:padding="0cm" loext:border="none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 officeooo:rsid="002054bb" loext:padding="0cm" loext:border="none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 officeooo:rsid="002231f8" loext:padding="0cm" loext:border="none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 officeooo:rsid="0023e440" loext:padding="0cm" loext:border="none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size-complex="12pt" style:font-style-complex="italic" officeooo:rsid="000dc18c" loext:padding="0cm" loext:border="none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23e440" loext:padding="0cm" loext:border="none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248efa" loext:padding="0cm" loext:border="none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2231f8" loext:padding="0cm" loext:border="none"/>
    </style:style>
    <style:style style:name="T34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1e94e8" loext:padding="0cm" loext:border="none"/>
    </style:style>
    <style:style style:name="T35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2054bb" loext:padding="0cm" loext:border="none"/>
    </style:style>
    <style:style style:name="T36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2231f8" loext:padding="0cm" loext:border="none"/>
    </style:style>
    <style:style style:name="T37" style:family="text">
      <style:text-properties fo:font-variant="normal" fo:text-transform="none" fo:color="#000000" style:font-name="Times New Roman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 officeooo:rsid="002231f8" loext:padding="0cm" loext:border="none"/>
    </style:style>
    <style:style style:name="T38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18d5ba" loext:padding="0cm" loext:border="none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0c0e68" loext:padding="0cm" loext:border="none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23e440" loext:padding="0cm" loext:border="none"/>
    </style:style>
    <style:style style:name="T41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 officeooo:rsid="0023e440" loext:padding="0cm" loext:border="none"/>
    </style:style>
    <style:style style:name="T42" style:family="text">
      <style:text-properties fo:font-variant="normal" fo:text-transform="none" fo:color="#663399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7b40a" loext:padding="0cm" loext:border="none"/>
    </style:style>
    <style:style style:name="T43" style:family="text">
      <style:text-properties fo:font-variant="normal" fo:text-transform="none" fo:color="#cc6699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7b40a" loext:padding="0cm" loext:border="none"/>
    </style:style>
    <style:style style:name="T44" style:family="text">
      <style:text-properties fo:font-variant="normal" fo:text-transform="none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1e94e8"/>
    </style:style>
    <style:style style:name="T45" style:family="text">
      <style:text-properties fo:font-variant="normal" fo:text-transform="none" fo:color="#9900ff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23e440" loext:padding="0cm" loext:border="none"/>
    </style:style>
    <style:style style:name="T46" style:family="text">
      <style:text-properties fo:font-weight="normal" style:font-weight-asian="normal" style:font-weight-complex="normal" officeooo:rsid="0018d5ba" loext:padding="0cm" loext:border="none"/>
    </style:style>
    <style:style style:name="T4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officeooo:rsid="001d9a00" loext:padding="0cm" loext:border="none"/>
    </style:style>
    <style:style style:name="T4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officeooo:rsid="00105d50" loext:padding="0cm" loext:border="none"/>
    </style:style>
    <style:style style:name="T4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officeooo:rsid="0022409d" loext:padding="0cm" loext:border="none"/>
    </style:style>
    <style:style style:name="T5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1d9a00" loext:padding="0cm" loext:border="none"/>
    </style:style>
    <style:style style:name="T5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105d50" loext:padding="0cm" loext:border="none"/>
    </style:style>
    <style:style style:name="T5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22409d" loext:padding="0cm" loext:border="none"/>
    </style:style>
    <style:style style:name="T53" style:family="text">
      <style:text-properties fo:font-size="12pt" fo:font-style="normal" fo:font-weight="normal" fo:background-color="#ff6600" style:font-size-asian="12pt" style:font-style-asian="normal" style:font-weight-asian="normal" style:font-size-complex="12pt" style:font-style-complex="normal" style:font-weight-complex="normal" officeooo:rsid="0022409d" loext:char-shading-value="0" loext:padding="0cm" loext:border="none"/>
    </style:style>
    <style:style style:name="T54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 officeooo:rsid="0022409d" loext:padding="0cm" loext:border="none"/>
    </style:style>
    <style:style style:name="T55" style:family="text">
      <style:text-properties fo:font-weight="bold" style:font-weight-asian="bold" style:font-weight-complex="bold" officeooo:rsid="0022409d" loext:padding="0cm" loext:border="none"/>
    </style:style>
    <style:style style:name="T56" style:family="text">
      <style:text-properties officeooo:rsid="002231f8"/>
    </style:style>
    <style:style style:name="T57" style:family="text">
      <style:text-properties fo:color="#ff3333"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22409d" loext:padding="0cm" loext:border="none"/>
    </style:style>
    <style:style style:name="T58" style:family="text">
      <style:text-properties fo:color="#ff3333"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248293" loext:padding="0cm" loext:border="none"/>
    </style:style>
    <text:list-style style:name="L1">
      <text:list-level-style-bullet text:level="1" text:style-name="Bullet_20_Symbols" text:bullet-char="•"/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6">Czwartek 7.</text:span>0<text:span text:style-name="T3">5</text:span><text:span text:style-name="T4">.2020</text:span></text:p>
      <text:p text:style-name="P10"/>
      <text:p text:style-name="P8"><text:span text:style-name="T15"> </text:span><text:span text:style-name="T5">Dzisiaj </text:span><text:span text:style-name="T6">dowiecie się, kto to był Witold Lutosławski. Podczas poszukiwania informacji będziecie korzystać ze słownika języka polskiego. </text:span><text:span text:style-name="T7">Obliczycie obwody figur geometrycznych. </text:span><text:span text:style-name="T8">Wykonacie makietę </text:span><text:span text:style-name="T14">Zwierzęta <text:s/>łąkowe.</text:span></text:p>
      <text:p text:style-name="P11"/>
      <text:p text:style-name="P2">Edukacja polonistyczna:</text:p>
      <text:p text:style-name="P1"><text:span text:style-name="T9">Temat:</text:span><text:span text:style-name="T10"> </text:span><text:span text:style-name="T11">Bliżej sztuki – </text:span><text:span text:style-name="T12">m</text:span><text:span text:style-name="T13">uzyka</text:span><text:span text:style-name="T11">. </text:span><text:span text:style-name="T44">(zapisz temat w zeszycie)</text:span></text:p>
      <text:p text:style-name="P4"><text:span text:style-name="Strong_20_Emphasis"><text:span text:style-name="T19">1. </text:span></text:span><text:span text:style-name="Strong_20_Emphasis"><text:span text:style-name="T28">Przeczytaj poniższe informacje:</text:span></text:span></text:p>
      <text:p text:style-name="P4"><text:span text:style-name="Strong_20_Emphasis"><text:span text:style-name="T23">Witold Lutosławski</text:span></text:span><text:span text:style-name="Strong_20_Emphasis"><text:span text:style-name="T19"> </text:span></text:span><text:span text:style-name="Strong_20_Emphasis"><text:span text:style-name="T28">(żył w latach 1913- 1994) kompozytor, dyrygent i pianista. Tworzył głównie utwory na fortepian, w tym wiele dla dzieci.</text:span></text:span></text:p>
      <text:p text:style-name="P4"><text:span text:style-name="Strong_20_Emphasis"><text:span text:style-name="T23">Kompozytor</text:span></text:span><text:span text:style-name="Strong_20_Emphasis"><text:span text:style-name="T28"> – Twórca utworu muzycznego.</text:span></text:span></text:p>
      <text:p text:style-name="P4"><text:span text:style-name="Strong_20_Emphasis"><text:span text:style-name="T23">Dyrygent</text:span></text:span><text:span text:style-name="Strong_20_Emphasis"><text:span text:style-name="T19"> </text:span></text:span><text:span text:style-name="Strong_20_Emphasis"><text:span text:style-name="T28">– osoba kierująca dużym zespołem muzycznym.</text:span></text:span></text:p>
      <text:p text:style-name="P4"><text:span text:style-name="Strong_20_Emphasis"><text:span text:style-name="T28"/></text:span></text:p>
      <text:p text:style-name="P4"><text:span text:style-name="Strong_20_Emphasis"><text:span text:style-name="T19">2.</text:span></text:span><text:span text:style-name="Strong_20_Emphasis"><text:span text:style-name="T16"> </text:span></text:span><text:span text:style-name="Strong_20_Emphasis"><text:span text:style-name="T24">Przeczytaj </text:span></text:span><text:span text:style-name="Strong_20_Emphasis"><text:span text:style-name="T25">tekst informacyjny na</text:span></text:span><text:span text:style-name="Strong_20_Emphasis"><text:span text:style-name="T20"> str. 46-47</text:span></text:span><text:span text:style-name="Strong_20_Emphasis"><text:span text:style-name="T25"> w podręczniku pol.-społ. </text:span></text:span><text:span text:style-name="Strong_20_Emphasis"><text:span text:style-name="T26">Postaraj się zapamiętać jak najwięcej informacji.</text:span></text:span></text:p>
      <text:p text:style-name="P4"><text:span text:style-name="Strong_20_Emphasis"><text:span text:style-name="T26"/></text:span></text:p>
      <text:p text:style-name="P4"><text:span text:style-name="Strong_20_Emphasis"><text:span text:style-name="T19">3</text:span></text:span><text:span text:style-name="Strong_20_Emphasis"><text:span text:style-name="T17">.</text:span></text:span><text:span text:style-name="Strong_20_Emphasis"><text:span text:style-name="T26"> Zapisz w zeszycie odpowiedzi na poniższe pytania:</text:span></text:span></text:p>
      <text:p text:style-name="P4"><text:span text:style-name="Emphasis"><text:span text:style-name="T34">Kim był Witold Lutosławski? </text:span></text:span></text:p>
      <text:p text:style-name="P4"><text:span text:style-name="Emphasis"><text:span text:style-name="T34">Na jakim instrumencie grał? </text:span></text:span></text:p>
      <text:p text:style-name="P4"><text:span text:style-name="Emphasis"><text:span text:style-name="T34">Kto udzielał Lutosławskiemu nauki gry na fortepianie? </text:span></text:span></text:p>
      <text:p text:style-name="P4"><text:span text:style-name="Emphasis"><text:span text:style-name="T34">Jakie utwory pisał Witold Lutosławski? </text:span></text:span></text:p>
      <text:p text:style-name="P4"><text:span text:style-name="Emphasis"><text:span text:style-name="T34">Jak nazywał się poeta, z którym współpracował kompozytor?</text:span></text:span><text:span text:style-name="Strong_20_Emphasis"><text:span text:style-name="T34"> </text:span></text:span></text:p>
      <text:p text:style-name="P4"><text:span text:style-name="Strong_20_Emphasis"><text:span text:style-name="T34"/></text:span></text:p>
      <text:p text:style-name="P4"><text:span text:style-name="Strong_20_Emphasis"><text:span text:style-name="T19">4</text:span></text:span><text:span text:style-name="Strong_20_Emphasis"><text:span text:style-name="T26">. Witold Lutosławski jest uważany za najwybitniejszego kompozytora. Czy słusznie? Pos</text:span></text:span><text:span text:style-name="Strong_20_Emphasis"><text:span text:style-name="T27">ł</text:span></text:span><text:span text:style-name="Strong_20_Emphasis"><text:span text:style-name="T26">uchajcie </text:span></text:span><text:span text:style-name="Strong_20_Emphasis"><text:span text:style-name="T27">fragmentu jego utworu.</text:span></text:span></text:p>
      <text:p text:style-name="P4"><text:span text:style-name="Strong_20_Emphasis"><text:span text:style-name="T27">Jeżeli macie w domu apaszkę lub wstążkę zachęcam was do wyrażenia muzyki za pomocą ruchu. Poniżej podaję link do utworów W. Lutosławskiego. Włącz muzykę <text:line-break/>i słuchając, tańcz z apaszką lub wstążką do muzyki zgodnie ze swoją inwencją twórczą.</text:span></text:span></text:p>
      <text:p text:style-name="P4"><text:a xlink:type="simple" xlink:href="https://www.youtube.com/watch?v=c7SPVUMY-yc" text:style-name="Internet_20_link"><text:span text:style-name="Strong_20_Emphasis">https://www.youtube.com/watch?v=c7SPVUMY-yc</text:span></text:a><text:span text:style-name="Strong_20_Emphasis"><text:span text:style-name="T35"> </text:span></text:span></text:p>
      <text:p text:style-name="P4"><text:span text:style-name="Strong_20_Emphasis"><text:span text:style-name="T27"/></text:span></text:p>
      <text:p text:style-name="P4"><text:span text:style-name="Strong_20_Emphasis"><text:span text:style-name="T19">5</text:span></text:span><text:span text:style-name="Strong_20_Emphasis"><text:span text:style-name="T18">.</text:span></text:span><text:span text:style-name="Strong_20_Emphasis"><text:span text:style-name="T27"> Po wysłuchaniu utworu odpowiedz na pytania znajdujące się w ćwiczeniach pol. społ na str. </text:span></text:span><text:span text:style-name="Strong_20_Emphasis"><text:span text:style-name="T18">8</text:span></text:span></text:p>
      <text:p text:style-name="P4"><text:span text:style-name="Strong_20_Emphasis"><text:span text:style-name="T18"/></text:span></text:p>
      <text:p text:style-name="P4"><text:span text:style-name="Strong_20_Emphasis"><text:span text:style-name="T18"/></text:span></text:p>
      <text:p text:style-name="P4"><text:span text:style-name="Strong_20_Emphasis"><text:span text:style-name="T18"/></text:span></text:p>
      <text:p text:style-name="P4"><text:soft-page-break/><text:span text:style-name="Strong_20_Emphasis"><text:span text:style-name="T19">6</text:span></text:span><text:span text:style-name="Strong_20_Emphasis"><text:span text:style-name="T18">.</text:span></text:span><text:span text:style-name="Strong_20_Emphasis"><text:span text:style-name="T27"> Jeżeli spodobała Ci się ta muzyka to podaję jeszcze jeden link z </text:span></text:span><text:span text:style-name="Strong_20_Emphasis"><text:span text:style-name="T29">utworami</text:span></text:span><text:span text:style-name="Strong_20_Emphasis"><text:span text:style-name="T27">.</text:span></text:span></text:p>
      <text:p text:style-name="P4"><text:span text:style-name="Strong_20_Emphasis"><text:span text:style-name="T27">Życzę miłego słuchania.</text:span></text:span></text:p>
      <text:p text:style-name="P4"><text:a xlink:type="simple" xlink:href="https://www.youtube.com/watch?v=pTsRNZ5D2pM&amp;fbclid=IwAR3u0HXW0-v08V-FiQRPsxOwasPq52JLszl_LQ7HFL3ez_-C0x0uzEPvRXw" text:style-name="Internet_20_link"><text:span text:style-name="Strong_20_Emphasis">https://www.youtube.com/watch?v=pTsRNZ5D2pM&amp;fbclid=IwAR3u0HXW0-v08V-FiQRPsxOwasPq52JLszl_LQ7HFL3ez_-C0x0uzEPvRXw</text:span></text:a><text:span text:style-name="Strong_20_Emphasis"><text:span text:style-name="T34"> </text:span></text:span></text:p>
      <text:p text:style-name="P4"><text:span text:style-name="Strong_20_Emphasis"><text:span text:style-name="T37"/></text:span></text:p>
      <text:p text:style-name="P4"><text:span text:style-name="Strong_20_Emphasis"><text:span text:style-name="T22">7.</text:span></text:span><text:span text:style-name="Strong_20_Emphasis"><text:span text:style-name="T33"> Teraz sprawdź co zapamiętałeś/aś o Witoldzie Lutosławskim. Zapraszam do rozwiązania </text:span></text:span><text:span text:style-name="Strong_20_Emphasis"><text:span text:style-name="T31">q</text:span></text:span><text:span text:style-name="Strong_20_Emphasis"><text:span text:style-name="T33">uizu:</text:span></text:span></text:p>
      <text:p text:style-name="P4"><text:a xlink:type="simple" xlink:href="https://view.genial.ly/5e8297d9a8bed70dad09bb9d/learning-experience-challenges-witold-lutoslawski-czytanie-ze-zrozumieniem?fbclid=IwAR16n2F5sz6-NzIHZXIQXWvh3H1QvwBVTIuYr4z3xlj4HQSQoYrd-xPE6k8" text:style-name="Internet_20_link"><text:span text:style-name="Strong_20_Emphasis">https://view.genial.ly/5e8297d9a8bed70dad09bb9d/learning-experience-challenges-witold-lutoslawski-czytanie-ze-zrozumieniem?fbclid=IwAR16n2F5sz6-NzIHZXIQXWvh3H1QvwBVTIuYr4z3xlj4HQSQoYrd-xPE6k8</text:span></text:a><text:span text:style-name="Strong_20_Emphasis"><text:span text:style-name="T36"> </text:span></text:span></text:p>
      <text:p text:style-name="P4"><text:span text:style-name="Strong_20_Emphasis"><text:span text:style-name="T36"><text:s/></text:span></text:span></text:p>
      <text:p text:style-name="P4"><text:span text:style-name="Strong_20_Emphasis"><text:span text:style-name="T30"/></text:span></text:p>
      <text:list text:style-name="L1">
        <text:list-header>
          <text:p text:style-name="P12"><text:span text:style-name="Strong_20_Emphasis"><text:span text:style-name="T42"/></text:span></text:p>
        </text:list-header>
      </text:list>
      <text:p text:style-name="P3"><text:span text:style-name="Strong_20_Emphasis"><text:span text:style-name="T38">Edukacja </text:span></text:span><text:span text:style-name="Strong_20_Emphasis"><text:span text:style-name="T39">matematyczn</text:span></text:span><text:span text:style-name="Strong_20_Emphasis"><text:span text:style-name="T38">a:</text:span></text:span></text:p>
      <text:p text:style-name="P5">Temat:<text:span text:style-name="Strong_20_Emphasis"><text:span text:style-name="T46"> </text:span></text:span><text:span text:style-name="Strong_20_Emphasis"><text:span text:style-name="T55">Obliczanie obwodów figur geometrycznych.</text:span></text:span></text:p>
      <text:p text:style-name="P5"><text:span text:style-name="Strong_20_Emphasis"><text:span text:style-name="T47">1.</text:span></text:span><text:span text:style-name="Strong_20_Emphasis"><text:span text:style-name="T50"> </text:span></text:span><text:span text:style-name="Strong_20_Emphasis"><text:span text:style-name="T51">Wykonaj zadania 1-2 ze </text:span></text:span><text:span text:style-name="Strong_20_Emphasis"><text:span text:style-name="T48">str. 5</text:span></text:span><text:span text:style-name="Strong_20_Emphasis"><text:span text:style-name="T49">4</text:span></text:span><text:span text:style-name="Strong_20_Emphasis"><text:span text:style-name="T51"> w ćwiczeniach mat.-przyr. </text:span></text:span></text:p>
      <text:p text:style-name="P5"><text:span text:style-name="Strong_20_Emphasis"><text:span text:style-name="T49">2.</text:span></text:span><text:span text:style-name="Strong_20_Emphasis"><text:span text:style-name="T53"> Dla chętnych na 6: <text:s/></text:span></text:span><text:span text:style-name="Strong_20_Emphasis"><text:span text:style-name="T52">Wykonaj zadania 1-4 na </text:span></text:span><text:span text:style-name="Strong_20_Emphasis"><text:span text:style-name="T49">str. 62-63 </text:span></text:span><text:span text:style-name="Strong_20_Emphasis"><text:span text:style-name="T52">w </text:span></text:span><text:span text:style-name="Strong_20_Emphasis"><text:span text:style-name="T54">LICZĘ </text:span></text:span><text:span text:style-name="Strong_20_Emphasis"><text:span text:style-name="T52"><text:s/></text:span></text:span><text:span text:style-name="Strong_20_Emphasis"><text:span text:style-name="T57">*</text:span></text:span><text:span text:style-name="Strong_20_Emphasis"><text:span text:style-name="T58">(proszę o zdjęcie)</text:span></text:span></text:p>
      <text:p text:style-name="P6"/>
      <text:p text:style-name="P6"/>
      <text:p text:style-name="P4"><text:span text:style-name="Strong_20_Emphasis"><text:span text:style-name="T38">Edukacja </text:span></text:span><text:span text:style-name="Strong_20_Emphasis"><text:span text:style-name="T40">techniczna:</text:span></text:span></text:p>
      <text:p text:style-name="P4"><text:span text:style-name="Strong_20_Emphasis"><text:span text:style-name="T41">Temat: Zwierzęta na łące – makieta.</text:span></text:span></text:p>
      <text:p text:style-name="P4"><text:span text:style-name="Strong_20_Emphasis"><text:span text:style-name="T45"><text:s/>Instrukcja wykonania makiety:</text:span></text:span></text:p>
      <text:p text:style-name="P4"><text:span text:style-name="Strong_20_Emphasis"><text:span text:style-name="T21">1.</text:span></text:span><text:span text:style-name="Strong_20_Emphasis"><text:span text:style-name="T31"> Przygotuj tekturową podkładkę (może być pokrywka z pudełka po butach)</text:span></text:span></text:p>
      <text:p text:style-name="P4"><text:span text:style-name="Strong_20_Emphasis"><text:span text:style-name="T21">2.</text:span></text:span><text:span text:style-name="Strong_20_Emphasis"><text:span text:style-name="T31"> Zaplanuj, jak będzie wyglądała Twoja łąka. Zastanów się:</text:span></text:span></text:p>
      <text:p text:style-name="P4"><text:span text:style-name="Strong_20_Emphasis"><text:span text:style-name="T31">Jakie zwierzęta będą się na niej znajdowały? Jakie rośliny będą na niej rosły? </text:span></text:span></text:p>
      <text:p text:style-name="P4"><text:span text:style-name="Strong_20_Emphasis"><text:span text:style-name="T31">Czy znajdzie się na niej jakiś zbiornik wodny? A może będzie przepływała tam rzeczka?</text:span></text:span></text:p>
      <text:p text:style-name="P4"><text:span text:style-name="Strong_20_Emphasis"><text:span text:style-name="T21">3.</text:span></text:span><text:span text:style-name="Strong_20_Emphasis"><text:span text:style-name="T31"> Wykonaj z bibuły trawę na łące.</text:span></text:span></text:p>
      <text:p text:style-name="P4"><text:span text:style-name="Strong_20_Emphasis"><text:span text:style-name="T21">4. </text:span></text:span><text:span text:style-name="Strong_20_Emphasis"><text:span text:style-name="T31">Wykorzystaj kolorowy papier do wykonania roślin</text:span></text:span></text:p>
      <text:p text:style-name="P4"><text:span text:style-name="Strong_20_Emphasis"><text:span text:style-name="T21">5. </text:span></text:span><text:span text:style-name="Strong_20_Emphasis"><text:span text:style-name="T31">Ulep zwierzęta z plasteliny.</text:span></text:span></text:p>
      <text:p text:style-name="P4"><text:span text:style-name="Strong_20_Emphasis"><text:span text:style-name="T21">6.</text:span></text:span><text:span text:style-name="Strong_20_Emphasis"><text:span text:style-name="T31"> Na wykonanie pracy masz czas do środy 13.05.2020r. Czekam na zdjęci</text:span></text:span><text:span text:style-name="Strong_20_Emphasis"><text:span text:style-name="T32">e Twojej</text:span></text:span><text:span text:style-name="Strong_20_Emphasis"><text:span text:style-name="T31"> prac</text:span></text:span><text:span text:style-name="Strong_20_Emphasis"><text:span text:style-name="T32">y</text:span></text:span><text:span text:style-name="Strong_20_Emphasis"><text:span text:style-name="T31">.</text:span></text:span></text:p>
      <text:p text:style-name="P4"><text:span text:style-name="Strong_20_Emphasis"><text:span text:style-name="T43"/></text:span></text:p>
      <text:p text:style-name="P4"><text:span text:style-name="Strong_20_Emphasis"><text:span text:style-name="T43"/></text:span></text:p>
      <text:p text:style-name="P4"><text:span text:style-name="Strong_20_Emphasis"><text:span text:style-name="T43"/></text:span></text:p>
      <text:p text:style-name="P7"><text:span text:style-name="T2">Miłej pracy</text:span><text:span text:style-name="T1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F" svg:font-family="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5-06T14:10:04</meta:creation-date>
    <dc:creator>Paulina Ociepka</dc:creator>
    <dc:date>2020-05-07T08:21:04</dc:date>
    <meta:editing-cycles>7</meta:editing-cycles>
    <meta:editing-duration>PT2H9M1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41" meta:word-count="385" meta:character-count="2752"/>
  </office:meta>
</office:document-meta>
</file>