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4b4" officeooo:paragraph-rsid="001214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officeooo:rsid="00132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kówka klasa 3</text:p>
      <text:p text:style-name="P1">Lions eat meat.</text:p>
      <text:p text:style-name="P1"/>
      <text:p text:style-name="P1"/>
      <text:p text:style-name="P1">Zad1.Odszyfruj słowa i połącz je z odpowiednimi pytaniami.</text:p>
      <text:p text:style-name="P1">Przykład:</text:p>
      <text:p text:style-name="P1">0.What do antelopes eat?<text:tab/>--------------------------<text:tab/><text:tab/>sgras-grass</text:p>
      <text:p text:style-name="P1"/>
      <text:p text:style-name="P1">1.What do lions eat…?<text:tab/><text:tab/><text:tab/><text:tab/><text:tab/>deses</text:p>
      <text:p text:style-name="P1">2.What do monkeys eat?<text:tab/><text:tab/><text:tab/><text:tab/><text:tab/>tmea</text:p>
      <text:p text:style-name="P1">3.What do frogs eat?<text:tab/><text:tab/><text:tab/><text:tab/><text:tab/><text:tab/>bgus</text:p>
      <text:p text:style-name="P1">4.What do birds eat?<text:tab/><text:tab/><text:tab/><text:tab/><text:tab/><text:tab/>furt<text:span text:style-name="T6">i</text:span>s<text:tab/></text:p>
      <text:p text:style-name="P1"/>
      <text:p text:style-name="P1"/>
      <text:p text:style-name="P1"><text:span text:style-name="T6">Z</text:span>ad2.Zakreśl poprawną odpowiedz.</text:p>
      <text:p text:style-name="P1"/>
      <text:p text:style-name="P1">Lions<text:span text:style-name="T1"> eat/don’t eat</text:span> meat,but they <text:span text:style-name="T5">eat/don’t eat </text:span>grass.<text:tab/></text:p>
      <text:p text:style-name="P1">Antelopes <text:span text:style-name="T1">eat/don’t eat</text:span> grass,but they <text:span text:style-name="T1">eat/don’t eat</text:span> fruit.<text:tab/></text:p>
      <text:p text:style-name="P1">Monkeys <text:span text:style-name="T5">eat /don’t eat</text:span><text:span text:style-name="T4"> fruits,but they </text:span><text:span text:style-name="T5">eat/don’t eat</text:span><text:span text:style-name="T4"> grass.</text:span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9:54:41.935000000</meta:creation-date>
    <dc:date>2020-05-19T20:24:52.833000000</dc:date>
    <meta:editing-duration>PT4M58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69" meta:character-count="496" meta:non-whitespace-character-count="416"/>
  </office:meta>
</office:document-meta>
</file>