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65b7" officeooo:paragraph-rsid="001765b7"/>
    </style:style>
    <style:style style:name="P2" style:family="paragraph" style:parent-style-name="Standard">
      <style:text-properties officeooo:paragraph-rsid="001765b7"/>
    </style:style>
    <style:style style:name="P3" style:family="paragraph" style:parent-style-name="Standard">
      <style:text-properties officeooo:rsid="00185d16" officeooo:paragraph-rsid="00185d16"/>
    </style:style>
    <style:style style:name="T1" style:family="text">
      <style:text-properties officeooo:rsid="001765b7"/>
    </style:style>
    <style:style style:name="T2" style:family="text">
      <style:text-properties officeooo:rsid="00185d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<text:tab/><text:tab/><text:tab/><text:tab/>15.05.2020r</text:span></text:p>
      <text:p text:style-name="P1">Topic:Unit7-revision</text:p>
      <text:p text:style-name="P1"/>
      <text:p text:style-name="P1">Good morning!</text:p>
      <text:p text:style-name="P1"/>
      <text:p text:style-name="P1">1)Otwieramy zeszyt ćwiczeń str77</text:p>
      <text:p text:style-name="P1">zad1:Znajdujecie w ciągu liter nazwy rzeczy,które jedzą zwierzęta i łączycie je z rysunkami.Następnie rysujecie w ramce brakującą ilustrację.</text:p>
      <text:p text:style-name="P1">Zad2:Rozszyfrowujecie wiadomoś<text:span text:style-name="T2">c</text:span>i i zapisujecie rozwiązania.</text:p>
      <text:p text:style-name="P1"/>
      <text:p text:style-name="P2"><text:span text:style-name="T1">2)Ćwiczymy słownictwo:Proszę wykonać wszystkie ćwiczenia</text:span></text:p>
      <text:p text:style-name="P2"><text:a xlink:type="simple" xlink:href="https://learningapps.org/2836132" text:style-name="Internet_20_link" text:visited-style-name="Visited_20_Internet_20_Link">https://learningapps.org/2836132</text:a> </text:p>
      <text:p text:style-name="P2"><text:a xlink:type="simple" xlink:href="https://wordwall.net/pl/resource/1994215/klasa-3-unit-7-lions-eat-meat-new-english-adventure" text:style-name="Internet_20_link" text:visited-style-name="Visited_20_Internet_20_Link">https://wordwall.net/pl/resource/1994215/klasa-3-unit-7-lions-eat-meat-new-english-adventure</text:a> </text:p>
      <text:p text:style-name="P2"><text:a xlink:type="simple" xlink:href="https://wordwall.net/play/1552/369/475" text:style-name="Internet_20_link" text:visited-style-name="Visited_20_Internet_20_Link">https://wordwall.net/play/1552/369/475</text:a> </text:p>
      <text:p text:style-name="P2"><text:a xlink:type="simple" xlink:href="https://wordwall.net/pl/resource/2259616/angielski/nea-3-unit-7-lesson-4" text:style-name="Internet_20_link" text:visited-style-name="Visited_20_Internet_20_Link">https://wordwall.net/pl/resource/2259616/angielski/nea-3-unit-7-lesson-4</text:a> </text:p>
      <text:p text:style-name="P2"/>
      <text:p text:style-name="P3"/>
      <text:p text:style-name="P3">Good luck!Powodzenia</text:p>
      <text:p text:style-name="P3"/>
      <text:p text:style-name="P3">P.S.Dzisiejsze ćwiczenia pozwolą Wam lepiej przygotować się do kartkówki w środę 20.05.2020r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00:26.774000000</meta:creation-date>
    <dc:date>2020-05-15T08:14:43.788000000</dc:date>
    <meta:editing-duration>PT4M7S</meta:editing-duration>
    <meta:editing-cycles>1</meta:editing-cycles>
    <meta:document-statistic meta:table-count="0" meta:image-count="0" meta:object-count="0" meta:page-count="1" meta:paragraph-count="13" meta:word-count="55" meta:character-count="697" meta:non-whitespace-character-count="643"/>
    <meta:generator>LibreOffice/6.0.2.1$Windows_X86_64 LibreOffice_project/f7f06a8f319e4b62f9bc5095aa112a65d2f3ac89</meta:generator>
  </office:meta>
</office:document-meta>
</file>