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307" officeooo:paragraph-rsid="0016c307"/>
    </style:style>
    <style:style style:name="P2" style:family="paragraph" style:parent-style-name="Standard">
      <style:text-properties officeooo:rsid="0018bfe0" officeooo:paragraph-rsid="0018bfe0"/>
    </style:style>
    <style:style style:name="T1" style:family="text">
      <style:text-properties officeooo:rsid="0016c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<text:tab/>2<text:tab/><text:tab/>22.05.2020r</text:span></text:p>
      <text:p text:style-name="Standard"/>
      <text:p text:style-name="P1">Topic:I like surfing-wprowadzenie tematu</text:p>
      <text:p text:style-name="P1"/>
      <text:p text:style-name="P1">Good morning!</text:p>
      <text:p text:style-name="P1"/>
      <text:p text:style-name="P1">Otwieramy książkę na stronie 60.Słuchamy nagrania i na głos wypowiadamy słowa.CD.3.17.</text:p>
      <text:p text:style-name="P1"><text:a xlink:type="simple" xlink:href="https://www.diki.pl/" text:style-name="Internet_20_link" text:visited-style-name="Visited_20_Internet_20_Link">https://www.diki.pl/</text:a> -możesz skorzystać ze słownika i wysłuchać wymowy klikając w głośniczek.</text:p>
      <text:p text:style-name="P1">Proszę aby w zeszycie przedmiotowym zaprojektować stronę z nowego działu.</text:p>
      <text:p text:style-name="P1">Możesz wybrać jeden z obrazków znajdujących się na tej stronie i narysować go oraz podpisać.</text:p>
      <text:p text:style-name="P1">Np.I like diving.</text:p>
      <text:p text:style-name="P1">Część z tych słów powinniście już znać.</text:p>
      <text:p text:style-name="P1"/>
      <text:p text:style-name="P1">Spróbujcie poćwiczyć :</text:p>
      <text:p text:style-name="P1"><text:a xlink:type="simple" xlink:href="https://wordwall.net/pl-pl/community/english-adventure-3-i-like-surfing" text:style-name="Internet_20_link" text:visited-style-name="Visited_20_Internet_20_Link">https://wordwall.net/pl-pl/community/english-adventure-3-i-like-surfing</text:a> </text:p>
      <text:p text:style-name="P1"><text:a xlink:type="simple" xlink:href="https://learnenglishkids.britishcouncil.org/word-games/sports-1" text:style-name="Internet_20_link" text:visited-style-name="Visited_20_Internet_20_Link">https://learnenglishkids.britishcouncil.org/word-games/sports-1</text:a> </text:p>
      <text:p text:style-name="P1">dla chętnych-poznajcie więcej dyscyplin sportowych</text:p>
      <text:p text:style-name="P1"><text:a xlink:type="simple" xlink:href="https://www.anglomaniacy.pl/sportDictionary.htm" text:style-name="Internet_20_link" text:visited-style-name="Visited_20_Internet_20_Link">https://www.anglomaniacy.pl/sportDictionary.htm</text:a> </text:p>
      <text:p text:style-name="P1"><text:a xlink:type="simple" xlink:href="https://www.anglomaniacy.pl/sportMatching.htm" text:style-name="Internet_20_link" text:visited-style-name="Visited_20_Internet_20_Link">https://www.anglomaniacy.pl/sportMatching.htm</text:a> </text:p>
      <text:p text:style-name="P1"/>
      <text:p text:style-name="P1"/>
      <text:p text:style-name="P2">Good luck!</text:p>
      <text:p text:style-name="P2">P.S. Dziękuję Wam za wykonanie przepięknych prac. Wszystkie osoby dostają 6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1:18.233000000</meta:creation-date>
    <dc:date>2020-05-22T08:03:20.051000000</dc:date>
    <meta:editing-duration>PT1M31S</meta:editing-duration>
    <meta:editing-cycles>1</meta:editing-cycles>
    <meta:document-statistic meta:table-count="0" meta:image-count="0" meta:object-count="0" meta:page-count="1" meta:paragraph-count="17" meta:word-count="91" meta:character-count="871" meta:non-whitespace-character-count="784"/>
    <meta:generator>LibreOffice/6.0.2.1$Windows_X86_64 LibreOffice_project/f7f06a8f319e4b62f9bc5095aa112a65d2f3ac89</meta:generator>
  </office:meta>
</office:document-meta>
</file>