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widows="1" fo:text-indent="0cm" style:auto-text-indent="false"/>
      <style:text-properties fo:font-variant="normal" fo:text-transform="none" fo:color="#2d2d2d" style:font-name="Verdana" fo:font-size="11pt" fo:letter-spacing="normal" fo:font-style="normal" fo:font-weight="normal" style:font-size-asian="11pt" style:font-size-complex="11pt"/>
    </style:style>
    <style:style style:name="P2" style:family="paragraph" style:parent-style-name="Standard">
      <style:paragraph-properties fo:margin-left="0cm" fo:margin-right="0cm" style:line-height-at-least="0.397cm" fo:widows="1" fo:text-indent="0cm" style:auto-text-indent="false"/>
      <style:text-properties fo:font-variant="normal" fo:text-transform="none" fo:color="#2d2d2d" style:font-name="Verdana" fo:font-size="9pt" fo:letter-spacing="normal" fo:font-style="normal" fo:font-weight="bold" officeooo:rsid="000eea7c" officeooo:paragraph-rsid="000eea7c" style:font-size-asian="9pt" style:font-weight-asian="bold" style:font-size-complex="9pt" style:font-weight-complex="bold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dukacja informatyczna</text:p>
      <text:p text:style-name="P1">TEMAT: Rozwiązujemy zadania matematyczne</text:p>
      <text:p text:style-name="P1"/>
      <text:p text:style-name="P1">Proszę zapoznać się z treścią tematu, a następnie wykonać w podręczniku zadania ze strony 40-41. Gotową pracę w formie zdjęcia przesłać do sprawdzenia.</text:p>
      <text:p text:style-name="P1">Proszę uzupełnić zadanie z ubiegłego tygodnia (list).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1:07:46.482000000</meta:creation-date>
    <meta:generator>LibreOffice/5.0.1.1$Windows_x86 LibreOffice_project/13f702ca819ea5b9f8605782c852d5bb513b3891</meta:generator>
    <dc:date>2020-05-04T21:09:31.295000000</dc:date>
    <meta:editing-duration>PT1M46S</meta:editing-duration>
    <meta:editing-cycles>1</meta:editing-cycles>
    <meta:document-statistic meta:table-count="0" meta:image-count="0" meta:object-count="0" meta:page-count="1" meta:paragraph-count="5" meta:word-count="36" meta:character-count="267" meta:non-whitespace-character-count="234"/>
  </office:meta>
</office:document-meta>
</file>