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officeooo:rsid="001add56" officeooo:paragraph-rsid="001add56"/>
    </style:style>
    <style:style style:name="T1" style:family="text">
      <style:text-properties fo:font-variant="normal" fo:text-transform="none" fo:color="#2d2d2d" style:font-name="Verdana" fo:font-size="8.25pt" fo:letter-spacing="normal" fo:font-style="normal"/>
    </style:style>
    <style:style style:name="T2" style:family="text">
      <style:text-properties fo:font-variant="normal" fo:text-transform="none" fo:color="#2d2d2d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1"><text:span text:style-name="T2">Temat: Instrumenty smyczkowe.</text:span><text:line-break/><text:span text:style-name="T2">Witam Was serdecznie.</text:span><text:line-break/><text:span text:style-name="T2">Proszę zapiszcie starannie w zeszycie do muzyki: Zapamiętajcie!</text:span><text:line-break/><text:span text:style-name="Strong_20_Emphasis"><text:span text:style-name="T1">Instrumenty smyczkowe to: skrzypce, altówka, wiolonczela, kontrabas.</text:span></text:span><text:line-break/><text:span text:style-name="Strong_20_Emphasis"><text:span text:style-name="T1">Gra się na nich za pomocą smyczka lub pizzicato czyli szarpiąc struny palcami.</text:span></text:span><text:line-break/><text:span text:style-name="Strong_20_Emphasis"><text:span text:style-name="T1">Najmniejszym instrumentem są skrzypce, potem większa altówka, jeszcze większa wiolonczela oraz największy kontrabas.</text:span></text:span><text:line-break/><text:span text:style-name="Strong_20_Emphasis"><text:span text:style-name="T1">Wyglądają tak samo ,różnią się wielkością i wysokością dźwięku.</text:span></text:span><text:line-break/><text:span text:style-name="Strong_20_Emphasis"><text:span text:style-name="T1">Najwyższy dźwięk wydają- skrzypce, najniższy- kontrabas.</text:span></text:span><text:line-break/><text:span text:style-name="T2">Odszukajcie w internecie jak wyglądają np. skrzypce- przyjrzyjcie się budowie.</text:span><text:line-break/><text:span text:style-name="T2">Wykonajcie staranny rysunek do zeszytu.</text:span><text:line-break/><text:span text:style-name="T2">Pozdrawiam serdecznie</text:span><text:line-break/><text:span text:style-name="T2">D. Buls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7:54:59.856000000</meta:creation-date>
    <dc:date>2020-05-17T17:55:28.023000000</dc:date>
    <meta:editing-duration>PT29S</meta:editing-duration>
    <meta:editing-cycles>1</meta:editing-cycles>
    <meta:document-statistic meta:table-count="0" meta:image-count="0" meta:object-count="0" meta:page-count="1" meta:paragraph-count="1" meta:word-count="81" meta:character-count="653" meta:non-whitespace-character-count="572"/>
    <meta:generator>LibreOffice/5.0.1.1$Windows_x86 LibreOffice_project/13f702ca819ea5b9f8605782c852d5bb513b3891</meta:generator>
  </office:meta>
</office:document-meta>
</file>