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style:font-name="Times New Roman" fo:font-size="12pt" fo:font-weight="bold" officeooo:rsid="00100cfe" officeooo:paragraph-rsid="00100cf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d2d2d" style:font-name="Verdana" fo:font-size="8.25pt" fo:letter-spacing="normal" fo:font-style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2d2d2d" style:font-name="Verdana" fo:letter-spacing="normal" fo:font-style="normal"/>
    </style:style>
    <style:style style:name="T4" style:family="text">
      <style:text-properties fo:font-variant="normal" fo:text-transform="none" fo:color="#2d2d2d" style:font-name="Verdan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d2d2d" fo:letter-spacing="normal" fo:font-style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Edukacja plastyczna</text:span></text:p>
      <text:p text:style-name="P1"><text:span text:style-name="T5">Temat: Kwitnący sad- malowanie farbami, pastą do zębów i korektorem.</text:span><text:span text:style-name="T8"><text:line-break/></text:span><text:span text:style-name="T5">Witam Was serdecznie.</text:span><text:span text:style-name="T8"><text:line-break/></text:span><text:span text:style-name="T5">Wykonajcie proszę pracę która przedstawia duży kwitnący sad. Najpierw namalujcie tło, poczekajcie aż wyschnie. Następnie farbami lub flamastrami, pastelami namalujcie dużo  wiosennych owocowych drzew- daleko będą małe, blisko- duże.</text:span><text:span text:style-name="T8"><text:line-break/></text:span><text:span text:style-name="T5">Kwiatki na drzewach wykonajcie dotknięciami korektora i patyczkiem nabieraną pastą do zębów.</text:span><text:span text:style-name="T8"><text:line-break/></text:span><text:span text:style-name="T5">Miłej pracy!</text:span><text:span text:style-name="T8"><text:line-break/></text:span><text:span text:style-name="T5">Pozdrawiam</text:span><text:span text:style-name="T8"><text:line-break/></text:span><text:span text:style-name="T5">D. Bulska</text:span><text:span text:style-name="T8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7:53:55.082000000</meta:creation-date>
    <dc:date>2020-05-06T17:55:29.568000000</dc:date>
    <meta:editing-duration>PT1M35S</meta:editing-duration>
    <meta:editing-cycles>1</meta:editing-cycles>
    <meta:document-statistic meta:table-count="0" meta:image-count="0" meta:object-count="0" meta:page-count="1" meta:paragraph-count="2" meta:word-count="61" meta:character-count="471" meta:non-whitespace-character-count="409"/>
    <meta:generator>LibreOffice/5.0.1.1$Windows_x86 LibreOffice_project/13f702ca819ea5b9f8605782c852d5bb513b3891</meta:generator>
  </office:meta>
</office:document-meta>
</file>