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9b00d3"/>
    </style:style>
    <style:style style:name="T6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9b00d3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fo:color="#9b00d3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fo:color="#9b00d3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fo:color="#9b00d3"/>
    </style:style>
    <style:style style:name="T16" style:family="text">
      <style:text-properties fo:font-size="14.00pt" fo:font-weight="bold" fo:font-family="Calibri" style:font-family-asian="Calibri" style:font-family-complex="Calibri" fo:background-color="transparent" fo:color="#9b00d3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 matematyczna<text:s text:c="2"/>2</text:span><text:span text:style-name="T2">1</text:span><text:span text:style-name="T3">.05.2020r.</text:span></text:p>
      <text:p text:style-name="P1"><text:span text:style-name="T4">Temat:<text:s text:c="2"/></text:span><text:span text:style-name="T5">Po</text:span><text:span text:style-name="T6">życzka i dług - obliczenia pieniężne.</text:span></text:p>
      <text:p text:style-name="P1"><text:span text:style-name="T7"/></text:p>
      <text:p text:style-name="P1"><text:span text:style-name="T8">1. Dzisiaj pomówimy o tym, co to jest po</text:span><text:span text:style-name="T9">życzka?</text:span></text:p>
      <text:p text:style-name="P1"><text:span text:style-name="T10">Po</text:span><text:span text:style-name="T11">życzka</text:span><text:span text:style-name="T12"><text:s/>- danie komuś lub wzięcie od kogoś pieniędzy lub jakiś rzeczy na pewien czas, z zastrzeżeniem zwrotu w określonym terminie.</text:span></text:p>
      <text:p text:style-name="P1"><text:span text:style-name="T13">W szkole równie</text:span><text:span text:style-name="T14">ż dokonujecie pożyczek: gumki, ołówka, kartki, kleju.</text:span></text:p>
      <text:p text:style-name="P1"><text:span text:style-name="T15">D</text:span><text:span text:style-name="T16">ług</text:span><text:span text:style-name="T17"><text:s/>- suma pieniędzy, którą ktoś pozyczył i musi zwrócić.</text:span></text:p>
      <text:p text:style-name="P1"><text:span text:style-name="T18">Jesli nie oddali</text:span><text:span text:style-name="T19">ście komuś na przykład kolorowej kartki, to macie do oddania dług w formie kartki.</text:span></text:p>
      <text:p text:style-name="P1"><text:span text:style-name="T20">2. W<text:s/></text:span><text:span text:style-name="T21">ćwiczeniówce wykonaj zad. 1,2 str.50 oraz 1,2,3,4 str.51.</text:span></text:p>
      <text:p text:style-name="P1"><text:span text:style-name="T22"/></text:p>
      <text:p text:style-name="P1"><text:span text:style-name="T23">Poprosz</text:span><text:span text:style-name="T24">ę o zdjęcia ćwiczeniówki.</text:span></text:p>
      <text:p text:style-name="P1"><text:span text:style-name="T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