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6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matematyczna<text:s text:c="2"/></text:span><text:span text:style-name="T2">11</text:span><text:span text:style-name="T3">.05.2020r.</text:span></text:p>
      <text:p text:style-name="P1"><text:span text:style-name="T4">Temat:<text:s text:c="2"/></text:span><text:span text:style-name="T5">Dodajemy i odejmujemy.</text:span><text:span text:style-name="T6"/></text:p>
      <text:p text:style-name="P1"><text:span text:style-name="T7"/></text:p>
      <text:p text:style-name="P1"><text:span text:style-name="T8">1.<text:s/></text:span><text:span text:style-name="T9">Dzisiaj ćwiczymy dodawanie i odejmowanie.</text:span></text:p>
      <text:p text:style-name="P1"><text:span text:style-name="T9">Wykonaj w ćwiczeniówce zad.1,2,3,4 i 5 str.82</text:span></text:p>
      <text:p text:style-name="P1"><text:span text:style-name="T10"/></text:p>
      <text:p text:style-name="P1"><text:span text:style-name="T11">Poprosz</text:span><text:span text:style-name="T12">ę o zdjęcia zadań w ćwiczeniówce.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