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matematyczna</text:span><text:span text:style-name="T3"><text:s text:c="2"/>1</text:span><text:span text:style-name="T4">5</text:span><text:span text:style-name="T5">.05.2020r.</text:span></text:p>
      <text:p text:style-name="P1"><text:span text:style-name="T6">Temat:<text:s text:c="2"/></text:span><text:span text:style-name="T7">Odejmujemy w zakresie 30.</text:span><text:span text:style-name="T8"/></text:p>
      <text:p text:style-name="P1"><text:span text:style-name="T9"/></text:p>
      <text:p text:style-name="P2"><text:span text:style-name="T10">1.<text:s/></text:span><text:span text:style-name="T11">Przygotuj 30<text:s/></text:span><text:span text:style-name="T12">patyczków i 3 gumki.</text:span></text:p>
      <text:p text:style-name="P2"><text:span text:style-name="T13">Policz 30 patyczków i zwi</text:span><text:span text:style-name="T14">ąż je gumką po 10 sztuk. </text:span></text:p>
      <text:p text:style-name="P3"><text:span text:style-name="T14">Teraz wykonamy odejmowania na patyczkach:</text:span></text:p>
      <text:p text:style-name="P3"><text:span text:style-name="T14">30 - 1 =<text:s text:c="37"/>30 - 6 =</text:span></text:p>
      <text:p text:style-name="P3"><text:span text:style-name="T14">30 - 2 =<text:s text:c="37"/>30 - 7 =</text:span></text:p>
      <text:p text:style-name="P3"><text:span text:style-name="T14">30 - 3 =<text:s text:c="37"/>30 - 8 =</text:span></text:p>
      <text:p text:style-name="P3"><text:span text:style-name="T14">30 - 4 =<text:s text:c="37"/>30 - 9 =</text:span></text:p>
      <text:p text:style-name="P3"><text:span text:style-name="T15">30 - 5 =<text:s text:c="37"/>30 - 10 =</text:span></text:p>
      <text:p text:style-name="P3"><text:span text:style-name="T15"/></text:p>
      <text:p text:style-name="P3"><text:span text:style-name="T15">3. Wykonaj teraz te działania w ćwiczeniówce na str.46 w ćw.2.</text:span></text:p>
      <text:p text:style-name="P3"><text:span text:style-name="T15">4. Wykonaj zad. 1,3 str.46.</text:span></text:p>
      <text:p text:style-name="P3"><text:span text:style-name="T15">5. Wykonaj zad. 1,2,3,4 str.47.</text:span></text:p>
      <text:p text:style-name="P3"><text:span text:style-name="T16"/></text:p>
      <text:p text:style-name="P3"><text:span text:style-name="T17">Poprosz</text:span><text:span text:style-name="T18">ę o zdjęcia zadań w ćwiczeniówce.</text:span></text:p>
      <text:p text:style-name="P3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