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6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<text:s/></text:span><text:span text:style-name="T2">muzyczna</text:span><text:span text:style-name="T3"><text:s text:c="2"/>12.05.2020r.</text:span></text:p>
      <text:p text:style-name="P1"><text:span text:style-name="T4">Temat:<text:s text:c="2"/></text:span><text:span text:style-name="T5">Z wizyt</text:span><text:span text:style-name="T6">ą w filharmonii.</text:span></text:p>
      <text:p text:style-name="P1"><text:span text:style-name="T7"/></text:p>
      <text:p text:style-name="P1"><text:span text:style-name="T8">1.<text:s/></text:span><text:span text:style-name="T9">Mówiliśmy już, że muzykę możemy słuchać wszędzie. </text:span></text:p>
      <text:p text:style-name="P1"><text:span text:style-name="T9">Wysłuchajcie utworów z załączników i powiedzcie, na jakim instrumencie grają muzycy.<text:s/></text:span><text:span text:style-name="T10"/></text:p>
      <text:p text:style-name="P1"><text:span text:style-name="T11">2. Wykonaj zadanie w<text:s/></text:span><text:span text:style-name="T12">Kartach muzycznych</text:span><text:span text:style-name="T13"><text:s/>na str.26. </text:span></text:p>
      <text:p text:style-name="P1"><text:span text:style-name="T14"><text:s/></text:span></text:p>
      <text:p text:style-name="P1"><text:span text:style-name="T15">Poprosz</text:span><text:span text:style-name="T16">ę o zdjęcia zadań w ćwiczeniówce.</text:span></text:p>
      <text:p text:style-name="P1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