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3" style:family="text">
      <style:text-properties fo:font-size="14.00pt" fo:font-weight="bold" fo:font-family="Calibri" style:font-family-asian="Calibri" style:font-family-complex="Calibri" fo:background-color="transparent" style:use-window-font-color="true"/>
    </style:style>
    <style:style style:name="T4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5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6" style:family="text">
      <style:text-properties fo:font-size="22.00pt" fo:font-weight="bold" style:text-underline-mode="continuous" style:text-underline-type="single" style:text-underline-style="solid" style:text-underline-width="normal" fo:font-family="Calibri" style:font-family-asian="Calibri" style:font-family-complex="Calibri" fo:background-color="transparent" fo:color="#9b00d3"/>
    </style:style>
    <style:style style:name="T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8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9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0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1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2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3" style:family="text">
      <style:text-properties fo:font-size="14.00pt" fo:font-weight="bold" fo:font-family="Calibri" style:font-family-asian="Calibri" style:font-family-complex="Calibri" fo:background-color="transparent" style:use-window-font-color="true" fo:font-style="italic"/>
    </style:style>
    <style:style style:name="T14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5" style:family="text">
      <style:text-properties fo:font-size="14.00pt" fo:font-weight="normal" fo:font-family="Calibri" style:font-family-asian="Calibri" style:font-family-complex="Calibri" fo:background-color="transparent" style:use-window-font-color="true"/>
    </style:style>
    <style:style style:name="T16" style:family="text">
      <style:text-properties fo:font-size="14.00pt" fo:font-weight="normal" style:text-underline-mode="continuous" style:text-underline-type="single" style:text-underline-style="solid" style:text-underline-width="normal" fo:font-family="Calibri" style:font-family-asian="Calibri" style:font-family-complex="Calibri" fo:background-color="transparent" style:use-window-font-color="true"/>
    </style:style>
    <style:style style:name="T17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15.00%" fo:text-align="left" fo:margin-bottom="10.00pt"/>
    </style:style>
  </office:automatic-styles>
  <office:body>
    <office:text>
      <text:p text:style-name="P1"><text:span text:style-name="T1">Edukacja<text:s/></text:span><text:span text:style-name="T2">muzyczna</text:span><text:span text:style-name="T3"><text:s text:c="2"/>21.05.2020r.</text:span></text:p>
      <text:p text:style-name="P1"><text:span text:style-name="T4">Temat:<text:s text:c="2"/></text:span><text:span text:style-name="T5">Nauka piosenek dla mamy i taty.</text:span><text:span text:style-name="T6"/></text:p>
      <text:p text:style-name="P1"><text:span text:style-name="T7"/></text:p>
      <text:p text:style-name="P1"><text:span text:style-name="T8">1.<text:s text:c="2"/></text:span><text:span text:style-name="T9">Posłuchaj piosenki dla mamy (w załączniku) i naucz się jej śpiewać:</text:span></text:p>
      <text:p text:style-name="P1"><text:span text:style-name="T10">Mamo</text:span><text:span text:style-name="T11"/></text:p>
      <text:p text:style-name="P1"><text:span text:style-name="T11">ref. Mamusiu ty moja, mam kwiatki dla ciebie!</text:span></text:p>
      <text:p text:style-name="P1"><text:span text:style-name="T11">Jesteś mi potrzebna, jak kwiatki na niebie!</text:span></text:p>
      <text:p text:style-name="P1"><text:span text:style-name="T11">1. Gdy wracasz do domu, gdy śpiewasz piosenkę,</text:span></text:p>
      <text:p text:style-name="P1"><text:span text:style-name="T11">Gdy razem sprzątamy, gdy trzymasz za rękę.</text:span></text:p>
      <text:p text:style-name="P1"><text:span text:style-name="T11">ref. Mamusiu ty moja...</text:span></text:p>
      <text:p text:style-name="P1"><text:span text:style-name="T11">2. Gdy czytasz bajeczkę, gdy w deszczu przemoknę,</text:span></text:p>
      <text:p text:style-name="P1"><text:span text:style-name="T11">Gdy trzeba do szkoły, gdy księżyc za oknem.</text:span></text:p>
      <text:p text:style-name="P1"><text:span text:style-name="T11">ref. Mamusiu ty moja...</text:span></text:p>
      <text:p text:style-name="P1"><text:span text:style-name="T11">3. Gdy cieszysz się ze mną, gdy smutno się robi,</text:span></text:p>
      <text:p text:style-name="P1"><text:span text:style-name="T11">Gdy mocno przytulasz... Niech uśmiech cię ozdobi!</text:span></text:p>
      <text:p text:style-name="P1"><text:span text:style-name="T11"/></text:p>
      <text:p text:style-name="P1"><text:span text:style-name="T12">2. A to piosenka dla taty:</text:span></text:p>
      <text:p text:style-name="P1"><text:span text:style-name="T13">Spacer z tatą</text:span><text:span text:style-name="T14"/></text:p>
      <text:p text:style-name="P1"><text:span text:style-name="T14">1. Kiedy tata skończy pracę, wybierzemy się na spcer</text:span></text:p>
      <text:p text:style-name="P1"><text:span text:style-name="T14">Będzie miło i ciekawie, dzień nam minie na zabawie.</text:span></text:p>
      <text:p text:style-name="P1"><text:span text:style-name="T14">ref. Tato, tato chodźmy razem na rowery pełnym gazem.</text:span></text:p>
      <text:p text:style-name="P1"><text:span text:style-name="T14">Lub do parku, do wiewiórki, później z górki na pazurki.</text:span></text:p>
      <text:p text:style-name="P1"><text:span text:style-name="T14">2. Z tatą nigdy się nie nudzę, nie rozrabiam, nie marudzę.</text:span></text:p>
      <text:p text:style-name="P1"><text:span text:style-name="T14">Z tatą bawię się bajecznie, zawsze mądrze i bezpiecznie.<text:s/></text:span><text:span text:style-name="T15"/></text:p>
      <text:p text:style-name="P1"><text:span text:style-name="T15"/></text:p>
      <text:p text:style-name="P1"><text:span text:style-name="T15">3. Wykonaj zadanie w Kartach muzycznych na str. 27.</text:span><text:span text:style-name="T16"/></text:p>
      <text:p text:style-name="P1"><text:span text:style-name="T17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