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</text:span><text:span text:style-name="T2">lastyczna</text:span><text:span text:style-name="T3"><text:s text:c="2"/>19.05.2020r.</text:span></text:p>
      <text:p text:style-name="P1"><text:span text:style-name="T4">Temat:<text:s text:c="2"/></text:span><text:span text:style-name="T5">Plakat na przedstawienie.</text:span></text:p>
      <text:p text:style-name="P1"><text:span text:style-name="T6"/></text:p>
      <text:p text:style-name="P1"><text:span text:style-name="T7">1. Dzisiaj<text:s/></text:span><text:span text:style-name="T8">wykonacie plakat na przedstawienie.</text:span></text:p>
      <text:p text:style-name="P1"><text:span text:style-name="T8">Obejrzyjcie plakaty w podręczniku polonistycznym na str.61.</text:span></text:p>
      <text:p text:style-name="P1"><text:span text:style-name="T9">Plakat zawiera ilustrację przedstawienia oraz tytuł, autora.</text:span></text:p>
      <text:p text:style-name="P1"><text:span text:style-name="T10"/></text:p>
      <text:p text:style-name="P1"><text:span text:style-name="T10">2. Wykonaj plakat na wybrane przedstawienie. </text:span></text:p>
      <text:p text:style-name="P1"><text:span text:style-name="T10">Wykonaj ilustrację przy pomocy wybranych przez ciebie materiałów:</text:span></text:p>
      <text:p text:style-name="P1"><text:span text:style-name="T10">- farby, karton z bloku technicznego</text:span></text:p>
      <text:p text:style-name="P1"><text:span text:style-name="T10">- stare gazety, kartka z bloku rysunkowego</text:span></text:p>
      <text:p text:style-name="P1"><text:span text:style-name="T10">- papier kolorowy, bibuła,kartka z bloku rysunkowego </text:span></text:p>
      <text:p text:style-name="P1"><text:span text:style-name="T10">- klej, nożyczki</text:span></text:p>
      <text:p text:style-name="P1"><text:span text:style-name="T11"><text:s text:c="19"/></text:span><text:span text:style-name="T12"><text:s text:c="12"/></text:span></text:p>
      <text:p text:style-name="P1"><text:span text:style-name="T13">Poprosz</text:span><text:span text:style-name="T14">ę o zdjęcia plakatów.</text:span>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