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4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lastyczna<text:s text:c="2"/>14.05.2020r.</text:span></text:p>
      <text:p text:style-name="P1"><text:span text:style-name="T2">Temat:<text:s text:c="2"/></text:span><text:span text:style-name="T3">Obraz inspirowany muzyk</text:span><text:span text:style-name="T4">ą.</text:span></text:p>
      <text:p text:style-name="P1"><text:span text:style-name="T5"/></text:p>
      <text:p text:style-name="P1"><text:span text:style-name="T6">1. Przyjrzyj si</text:span><text:span text:style-name="T7">ę obrazom z podręcznika polonistycznego na str. 48, 49.</text:span></text:p>
      <text:p text:style-name="P1"><text:span text:style-name="T8"/></text:p>
      <text:p text:style-name="P1"><text:span text:style-name="T9">2. Wys</text:span><text:span text:style-name="T10">łuchaj utworu W. A. Mozarta "</text:span><text:span text:style-name="T11">Marsz turecki" (załączniki)</text:span><text:span text:style-name="T12">, </text:span></text:p>
      <text:p text:style-name="P1"><text:span text:style-name="T13">zamknij oczy<text:s text:c="2"/>i pomy</text:span><text:span text:style-name="T14">śl:</text:span></text:p>
      <text:p text:style-name="P1"><text:span text:style-name="T15">- czy tempo<text:s/></text:span><text:span text:style-name="T16">utworu<text:s/></text:span><text:span text:style-name="T17">jest szybkie, czy wolne?</text:span></text:p>
      <text:p text:style-name="P1"><text:span text:style-name="T17">- du</text:span><text:span text:style-name="T18">żo czy mało rzeczy widzisz, gdy słuchasz ten utwór?</text:span></text:p>
      <text:p text:style-name="P1"><text:span text:style-name="T19">- jakie kolory kojarz</text:span><text:span text:style-name="T20">ą ci się z tym utworem?</text:span></text:p>
      <text:p text:style-name="P1"><text:span text:style-name="T21">- jaki krajobraz widzisz, gdy s</text:span><text:span text:style-name="T22">łuchasz tego utworu?</text:span></text:p>
      <text:p text:style-name="P1"><text:span text:style-name="T23"/></text:p>
      <text:p text:style-name="P1"><text:span text:style-name="T24">3. Namaluj farbami obraz, jaki kojarzy ci si</text:span><text:span text:style-name="T25">ę z wysłuchaną muzyką. </text:span></text:p>
      <text:p text:style-name="P1"><text:span text:style-name="T26"/></text:p>
      <text:p text:style-name="P1"><text:span text:style-name="T27">Poprosz</text:span><text:span text:style-name="T28">ę o zdjęcia obrazów</text:span></text:p>
      <text:p text:style-name="P1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