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18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0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2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4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6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7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0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1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3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4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6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8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9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42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44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45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22.05.2020r.</text:span></text:p>
      <text:p text:style-name="P1"><text:span text:style-name="T2">Temat:<text:s text:c="2"/></text:span><text:span text:style-name="T3">Nasz teatr.</text:span></text:p>
      <text:p text:style-name="P1"><text:span text:style-name="T4">1. W tym tygodniu rozmawialismy o teatrze. Pomy</text:span><text:span text:style-name="T5">śl i wyjaśnij, co oznaczają te wyrazy:</text:span></text:p>
      <text:p text:style-name="P1"><text:span text:style-name="T6">teatr, scena, rekwizyt, aktor, kukie</text:span><text:span text:style-name="T7">łka, kurtyna, reżyser, widownia, plakat. </text:span></text:p>
      <text:p text:style-name="P1"><text:span text:style-name="T8">2. Przepisz</text:span><text:span text:style-name="T9"><text:s/>do zeszytu</text:span><text:span text:style-name="T10"><text:s/>z podr</text:span><text:span text:style-name="T11">ęcznika tekst o tym, co dzieje się w teatrze ze str. 58. (cały tekst nad ilustracją)</text:span></text:p>
      <text:p text:style-name="P1"><text:span text:style-name="T12"><text:s text:c="13"/>Lekcja </text:span></text:p>
      <text:p text:style-name="P1"><text:span text:style-name="T12">Temat: Nasz teatr.</text:span></text:p>
      <text:p text:style-name="P1"><text:span text:style-name="T13">(Tutaj przepisz tekst ze str.58)</text:span></text:p>
      <text:p text:style-name="P1"><text:span text:style-name="T13">3. Zbli</text:span><text:span text:style-name="T14">ża się Dzień Mamy (to już we wtorek!) - naucz się wierszyka na pamięć i powiedz go swojej mamusi w dzień jej święta. </text:span></text:p>
      <text:p text:style-name="P1"><text:span text:style-name="T15"/></text:p>
      <text:p text:style-name="P2"><text:span text:style-name="T16">To jest bukiecik dla Mamy - malutki,</text:span><text:span text:style-name="T17"><text:line-break/></text:span><text:span text:style-name="T18">Żeby odpędzał smutki.</text:span><text:span text:style-name="T19"><text:line-break/></text:span><text:span text:style-name="T20">Żeby kwitł </text:span><text:span text:style-name="T21">i</text:span><text:span text:style-name="T22"><text:s/>w zimie, i w lecie,</text:span><text:span text:style-name="T23"><text:line-break/></text:span><text:span text:style-name="T24">Nawet wówczas,</text:span><text:span text:style-name="T25"><text:s/></text:span><text:span text:style-name="T26">Gdy<text:s/></text:span><text:span text:style-name="T27">śniegiem miecie.</text:span><text:span text:style-name="T28"><text:line-break/></text:span><text:span text:style-name="T29"><text:line-break/></text:span><text:span text:style-name="T30">Jeden kwiatek – to u</text:span><text:span text:style-name="T31">śmiech.</text:span><text:span text:style-name="T32"><text:line-break/></text:span><text:span text:style-name="T33">Drugi – to mi</text:span><text:span text:style-name="T34">łe słowa.</text:span><text:span text:style-name="T35"><text:line-break/></text:span><text:span text:style-name="T36">Trzeci – to pomoc dla Mamy.</text:span><text:span text:style-name="T37"><text:line-break/></text:span><text:span text:style-name="T38">Gdy sprz</text:span><text:span text:style-name="T39">ątamy lub naczynia zmywamy</text:span><text:span text:style-name="T40"><text:line-break/></text:span><text:span text:style-name="T41"><text:line-break/></text:span><text:span text:style-name="T42">I jeszcze do tego listki – </text:span><text:span text:style-name="T43"><text:line-break/></text:span><text:span text:style-name="T44">- nasze pi</text:span><text:span text:style-name="T45">ątki i szóstki wszystkie.</text:span></text:p>
      <text:p text:style-name="P3"><text:span text:style-name="T46"/></text:p>
      <text:p text:style-name="P3"><text:span text:style-name="T47">Poprosz</text:span><text:span text:style-name="T48">ę o zdjęcia zeszytu.</text:span></text:p>
      <text:p text:style-name="P3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