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</text:span><text:span text:style-name="T2">20</text:span><text:span text:style-name="T3">.05.2020r.</text:span></text:p>
      <text:p text:style-name="P1"><text:span text:style-name="T4">Temat:<text:s text:c="2"/></text:span><text:span text:style-name="T5">Po co jest teatr?</text:span></text:p>
      <text:p text:style-name="P1"><text:span text:style-name="T6"/></text:p>
      <text:p text:style-name="P1"><text:span text:style-name="T7">1.<text:s/></text:span><text:span text:style-name="T8">Przeczytaj wiersz w podręczniku na str.59</text:span></text:p>
      <text:p text:style-name="P1"><text:span text:style-name="T8">pt." Po co jest teatr?" i odpowiedz na pytania pod tekstem.</text:span></text:p>
      <text:p text:style-name="P1"><text:span text:style-name="T8">2.<text:s text:c="2"/>Wykonaj w Zeszycie do kaligrafii ćwiczenia na str.72, 73</text:span></text:p>
      <text:p text:style-name="P1"><text:span text:style-name="T9"/></text:p>
      <text:p text:style-name="P1"><text:span text:style-name="T10">Poprosz</text:span><text:span text:style-name="T11">ę o zdjęcia ćwiczeń.</text:span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