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9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17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19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1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3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5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29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0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2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3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5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7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43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4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polonistyczna</text:span><text:span text:style-name="T3"><text:s text:c="2"/>2</text:span><text:span text:style-name="T4">6</text:span><text:span text:style-name="T5">.05.2020r.</text:span></text:p>
      <text:p text:style-name="P1"><text:span text:style-name="T6">Temat</text:span><text:span text:style-name="T7">:<text:s text:c="2"/></text:span><text:span text:style-name="T8">Dzień Mamy.</text:span><text:span text:style-name="T9"/></text:p>
      <text:p text:style-name="P2"><text:span text:style-name="T10">1.<text:s/></text:span><text:span text:style-name="T11">Wykonaj w ćwiczeniówce na str.50 kartkę dla swojej mamy z okazji jej śwęta. Dorysuj swoje propozycje.</text:span></text:p>
      <text:p text:style-name="P2"><text:span text:style-name="T11">2. Napisz w zeszycie życzenia dla swojej mamusi:</text:span></text:p>
      <text:p text:style-name="P2"><text:span text:style-name="T12"><text:s text:c="9"/></text:span><text:span text:style-name="T13">Lekcja</text:span></text:p>
      <text:p text:style-name="P2"><text:span text:style-name="T13">Temat: Dzień Mamy</text:span><text:span text:style-name="T14"/></text:p>
      <text:p text:style-name="P2"><text:span text:style-name="T14">3. Poćwicz jeszcze wiersz i wyrecytuj go swojej mamusi.</text:span></text:p>
      <text:p text:style-name="P3"><text:span text:style-name="T15">To jest bukiecik dla Mamy - malutki,</text:span><text:span text:style-name="T16"><text:line-break/></text:span><text:span text:style-name="T17">Żeby odpędzał smutki.</text:span><text:span text:style-name="T18"><text:line-break/></text:span><text:span text:style-name="T19">Żeby kwitł </text:span><text:span text:style-name="T20">i</text:span><text:span text:style-name="T21"><text:s/>w zimie, i w lecie,</text:span><text:span text:style-name="T22"><text:line-break/></text:span><text:span text:style-name="T23">Nawet wówczas,</text:span><text:span text:style-name="T24"><text:s/></text:span><text:span text:style-name="T25">Gdy<text:s/></text:span><text:span text:style-name="T26">śniegiem miecie.</text:span><text:span text:style-name="T27"><text:line-break/></text:span><text:span text:style-name="T28"><text:line-break/></text:span><text:span text:style-name="T29">Jeden kwiatek – to u</text:span><text:span text:style-name="T30">śmiech.</text:span><text:span text:style-name="T31"><text:line-break/></text:span><text:span text:style-name="T32">Drugi – to mi</text:span><text:span text:style-name="T33">łe słowa.</text:span><text:span text:style-name="T34"><text:line-break/></text:span><text:span text:style-name="T35">Trzeci – to pomoc dla Mamy.</text:span><text:span text:style-name="T36"><text:line-break/></text:span><text:span text:style-name="T37">Gdy sprz</text:span><text:span text:style-name="T38">ątamy lub naczynia zmywamy</text:span><text:span text:style-name="T39"><text:line-break/></text:span><text:span text:style-name="T40"><text:line-break/></text:span><text:span text:style-name="T41">I jeszcze do tego listki – </text:span><text:span text:style-name="T42"><text:line-break/></text:span><text:span text:style-name="T43">- nasze pi</text:span><text:span text:style-name="T44">ątki i szóstki wszystkie.</text:span></text:p>
      <text:p text:style-name="P3"><text:span text:style-name="T45"/></text:p>
      <text:p text:style-name="P4"><text:span text:style-name="T46">Poprosz</text:span><text:span text:style-name="T47">ę o zdjęcia zadania w zeszycie.</text:span></text:p>
      <text:p text:style-name="P4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