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79646"/>
    </style:style>
    <style:style style:name="T6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79646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dukacja polonistyczna<text:s text:c="2"/></text:span><text:span text:style-name="T2">6</text:span><text:span text:style-name="T3">.05.2020r.</text:span></text:p>
      <text:p text:style-name="P1"><text:span text:style-name="T4">Temat:<text:s text:c="2"/></text:span><text:span text:style-name="T5">Jesteśmy odbiorcami sztuki.</text:span><text:span text:style-name="T6"/></text:p>
      <text:p text:style-name="P1"><text:span text:style-name="T7"/></text:p>
      <text:p text:style-name="P1"><text:span text:style-name="T8">1.<text:s/></text:span><text:span text:style-name="T9">Obejrzyj obrazy u rzeźby, które są przedstawione w podręczniku polonistycznym na str.48 i 49. </text:span></text:p>
      <text:p text:style-name="P1"><text:span text:style-name="T9">Popatrz na obrazy:</text:span></text:p>
      <text:p text:style-name="P1"><text:span text:style-name="T9">- Wskaż osoby dorosłe oraz dzieci.</text:span></text:p>
      <text:p text:style-name="P1"><text:span text:style-name="T9">- Które obrazy, według ciebie, są wesołe, a które smutne, poważne?</text:span></text:p>
      <text:p text:style-name="P1"><text:span text:style-name="T9">- O czym myślisz, gdy patrzysz na obrazy?</text:span></text:p>
      <text:p text:style-name="P1"><text:span text:style-name="T9">Teraz spójrz na rzeźby:</text:span></text:p>
      <text:p text:style-name="P1"><text:span text:style-name="T9">- Które z nich przedstawiają postacie?</text:span></text:p>
      <text:p text:style-name="P1"><text:span text:style-name="T9">- Jak myślisz, z czego są wykonane te rzeźby?</text:span></text:p>
      <text:p text:style-name="P1"><text:span text:style-name="T9">Który obraz i rzeźba podobają ci się najbardziej? Dlaczego?</text:span></text:p>
      <text:p text:style-name="P1"><text:span text:style-name="T9">2. W ćwiczeniówce polonistycznej na str. 44 wykonaj ćw. 1.</text:span></text:p>
      <text:p text:style-name="P1"><text:span text:style-name="T10"/></text:p>
      <text:p text:style-name="P1"><text:span text:style-name="T11">Poprosz</text:span><text:span text:style-name="T12">ę o zdjęcia zadania w ćwiczeniówce.</text:span></text:p>
      <text:p text:style-name="P1"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