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79646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36.00pt" fo:font-weight="normal" fo:font-family="Calibri" style:font-family-asian="Calibri" style:font-family-complex="Calibri" fo:background-color="transparent" fo:color="#004dbb"/>
    </style:style>
    <style:style style:name="T24" style:family="text">
      <style:text-properties fo:font-size="24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24.00pt" fo:font-weight="normal" fo:font-family="Calibri" style:font-family-asian="Calibri" style:font-family-complex="Calibri" fo:background-color="transparent" fo:color="#004dbb"/>
    </style:style>
    <style:style style:name="T26" style:family="text">
      <style:text-properties fo:font-size="2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24.00pt" fo:font-weight="normal" fo:font-family="Calibri" style:font-family-asian="Calibri" style:font-family-complex="Calibri" fo:background-color="transparent" fo:color="#004dbb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32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33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34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35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36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fo:color="#004dbb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dukacja polonistyczna<text:s text:c="2"/>7.05.2020r.</text:span></text:p>
      <text:p text:style-name="P1"><text:span text:style-name="T2">Temat:<text:s text:c="2"/></text:span><text:span text:style-name="T3">W muzeum malarstwa.</text:span></text:p>
      <text:p text:style-name="P1"><text:span text:style-name="T4"/></text:p>
      <text:p text:style-name="P1"><text:span text:style-name="T5">1. Wykonaj<text:s/></text:span><text:span text:style-name="T6">ćw. 1 i 2 w ćwiczeniówce polonistycznej. </text:span></text:p>
      <text:p text:style-name="P1"><text:span text:style-name="T7">2. Przeczytaj tekst w zó</text:span><text:span text:style-name="T8">łtym polu w podręczniku na str.50 i powiedz:</text:span></text:p>
      <text:p text:style-name="P1"><text:span text:style-name="T9">- W jakim celu dzieci posz</text:span><text:span text:style-name="T10">ły do muzeum malarstwa?</text:span></text:p>
      <text:p text:style-name="P1"><text:span text:style-name="T11">- Jakie obrazy podoba</text:span><text:span text:style-name="T12">ły się dzieciom najbardziej?</text:span></text:p>
      <text:p text:style-name="P1"><text:span text:style-name="T13">- Co dzieci zrobi</text:span><text:span text:style-name="T14">ły po przyjsciu do klasy?</text:span></text:p>
      <text:p text:style-name="P1"><text:span text:style-name="T15">Witra</text:span><text:span text:style-name="T16">ż - ozdobne wypełnienie okna, wykonane z kawałków kolorowego szkła wprawianych w ołowiane ramki osadzone między żelaznymi sztabami. Ramki stanowią kontur rysunku, kreskowanie na szkle lub malowanie na nim przeźroczystymi farbami oddaje charakterystyczne elementy.</text:span></text:p>
      <text:p text:style-name="P1"><text:a xlink:href="https://www.youtube.com/watch?v=qPkFhfjADp8"><text:span text:style-name="T17">https://www.youtube.com/watch?v=qPkFhfjADp8</text:span></text:a><text:span text:style-name="T18"/></text:p>
      <text:p text:style-name="P1"><text:a xlink:href="https://www.youtube.com/watch?v=P-V0fVhbLfE"><text:span text:style-name="T19">https://www.youtube.com/watch?v=P-V0fVhbLfE</text:span></text:a><text:span text:style-name="T20"/></text:p>
      <text:p text:style-name="P1"><text:span text:style-name="T21">3. Kolejna spó</text:span><text:span text:style-name="T22">łgłoska, którą poznajemy to:</text:span></text:p>
      <text:p text:style-name="P1"><text:span text:style-name="T23">Ż<text:s text:c="2"/>ż</text:span><text:span text:style-name="T24"><text:s/>-<text:s/></text:span><text:span text:style-name="T25">ż</text:span><text:span text:style-name="T26">aglowka, witra</text:span><text:span text:style-name="T27">ż</text:span></text:p>
      <text:p text:style-name="P1"><text:span text:style-name="T28">4. Podziel wyrazy z<text:s/></text:span><text:span text:style-name="T29">ćw. 2 str.50 na sylaby i głoski i przepisz je do zeszytu zapisując</text:span></text:p>
      <text:p text:style-name="P1"><text:span text:style-name="T30"><text:s text:c="47"/></text:span><text:span text:style-name="T31">Lekcja</text:span></text:p>
      <text:p text:style-name="P1"><text:span text:style-name="T31">Temat: W muzeum malarstwa.</text:span></text:p>
      <text:p text:style-name="P1"><text:span text:style-name="T32">żaluzja, żaluzja, żaluzja, żaluzja</text:span></text:p>
      <text:p text:style-name="P1"><text:span text:style-name="T33">fili</text:span><text:span text:style-name="T34">żanka, ..........</text:span></text:p>
      <text:p text:style-name="P1"><text:span text:style-name="T35">witra</text:span><text:span text:style-name="T36">ż, ...........</text:span></text:p>
      <text:p text:style-name="P1"><text:span text:style-name="T36">żaglówka, ........</text:span></text:p>
      <text:p text:style-name="P1"><text:span text:style-name="T37"/></text:p>
      <text:p text:style-name="P1"><text:span text:style-name="T38">5. W powietrzu i na stole napisz palcem liter</text:span><text:span text:style-name="T39">ę<text:s/></text:span><text:span text:style-name="T40">Ż, ż</text:span></text:p>
      <text:p text:style-name="P1"><text:span text:style-name="T41">Teraz narysuj fale i<text:s/></text:span><text:span text:style-name="T42">żaglówki na morzu, a następnie literę ż, Ż po śladzie i samodzielnie. </text:span></text:p>
      <text:p text:style-name="P1"><text:span text:style-name="T43">6. Napisz w zeszycie jak najwi</text:span><text:span text:style-name="T44">ęcej zwierząt, które rozpoczynają się na literę ż.</text:span></text:p>
      <text:p text:style-name="P1"><text:span text:style-name="T45"/></text:p>
      <text:p text:style-name="P1"><text:span text:style-name="T46">Poprosz</text:span><text:span text:style-name="T47">ę o zdjęcia zeszytu.</text:span></text:p>
      <text:p text:style-name="P1"><text:span text:style-name="T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