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2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9b00d3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26.00pt" fo:font-weight="bold" fo:font-family="Calibri" style:font-family-asian="Calibri" style:font-family-complex="Calibri" fo:background-color="transparent" fo:color="#004dbb"/>
    </style:style>
    <style:style style:name="T10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20.00pt" fo:font-weight="bold" fo:font-family="Calibri" style:font-family-asian="Calibri" style:font-family-complex="Calibri" fo:background-color="transparent" fo:color="#004dbb"/>
    </style:style>
    <style:style style:name="T12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20.00pt" fo:font-weight="bold" fo:font-family="Calibri" style:font-family-asian="Calibri" style:font-family-complex="Calibri" fo:background-color="transparent" fo:color="#004dbb"/>
    </style:style>
    <style:style style:name="T14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bold" fo:font-family="Calibri" style:font-family-asian="Calibri" style:font-family-complex="Calibri" fo:background-color="transparent" style:use-window-font-color="true" fo:font-style="italic"/>
    </style:style>
    <style:style style:name="T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bold" fo:font-family="Calibri" style:font-family-asian="Calibri" style:font-family-complex="Calibri" fo:background-color="transparent" fo:color="#004dbb" fo:font-style="italic"/>
    </style:style>
    <style:style style:name="T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bold" fo:font-family="'Comic Sans MS'" style:font-family-asian="'Comic Sans MS'" style:font-family-complex="'Comic Sans MS'" fo:background-color="transparent" style:use-window-font-color="true"/>
    </style:style>
    <style:style style:name="T21" style:family="text">
      <style:text-properties fo:font-size="14.00pt" fo:font-weight="bold" fo:font-family="'Comic Sans MS'" style:font-family-asian="'Comic Sans MS'" style:font-family-complex="'Comic Sans MS'" fo:background-color="transparent" style:use-window-font-color="true"/>
    </style:style>
    <style:style style:name="T22" style:family="text">
      <style:text-properties fo:font-size="14.00pt" fo:font-weight="bold" fo:font-family="'Comic Sans MS'" style:font-family-asian="'Comic Sans MS'" style:font-family-complex="'Comic Sans MS'" fo:background-color="transparent" style:use-window-font-color="true"/>
    </style:style>
    <style:style style:name="T23" style:family="text">
      <style:text-properties fo:font-size="14.00pt" fo:font-weight="bold" fo:font-family="'Comic Sans MS'" style:font-family-asian="'Comic Sans MS'" style:font-family-complex="'Comic Sans MS'" fo:background-color="transparent" style:use-window-font-color="true"/>
    </style:style>
    <style:style style:name="T24" style:family="text">
      <style:text-properties fo:font-size="14.00pt" fo:font-weight="bold" fo:font-family="'Comic Sans MS'" style:font-family-asian="'Comic Sans MS'" style:font-family-complex="'Comic Sans MS'" fo:background-color="transparent" style:use-window-font-color="true"/>
    </style:style>
    <style:style style:name="T25" style:family="text">
      <style:text-properties fo:font-size="14.00pt" fo:font-weight="bold" fo:font-family="'Comic Sans MS'" style:font-family-asian="'Comic Sans MS'" style:font-family-complex="'Comic Sans MS'" fo:background-color="transparent" style:use-window-font-color="true"/>
    </style:style>
    <style:style style:name="T26" style:family="text">
      <style:text-properties fo:font-size="14.00pt" fo:font-weight="bold" fo:font-family="'Comic Sans MS'" style:font-family-asian="'Comic Sans MS'" style:font-family-complex="'Comic Sans MS'" fo:background-color="transparent" style:use-window-font-color="true"/>
    </style:style>
    <style:style style:name="T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bold" fo:font-family="Calibri" style:font-family-asian="Calibri" style:font-family-complex="Calibri" fo:background-color="transparent" fo:color="#004dbb" fo:font-style="italic"/>
    </style:style>
    <style:style style:name="T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4.00pt" fo:font-weight="bold" fo:font-family="Calibri" style:font-family-asian="Calibri" style:font-family-complex="Calibri" fo:background-color="transparent" fo:color="#004dbb" fo:font-style="italic"/>
    </style:style>
    <style:style style:name="T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bold" fo:font-family="'Comic Sans MS'" style:font-family-asian="'Comic Sans MS'" style:font-family-complex="'Comic Sans MS'" fo:background-color="transparent" style:use-window-font-color="true"/>
    </style:style>
    <style:style style:name="T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Edukacja polonistyczna<text:s text:c="2"/>1</text:span><text:span text:style-name="T2">3</text:span><text:span text:style-name="T3">.05.2020r.</text:span></text:p>
      <text:p text:style-name="P1"><text:span text:style-name="T4">Temat:<text:s text:c="2"/></text:span><text:span text:style-name="T5">Na harfie</text:span></text:p>
      <text:p text:style-name="P1"><text:span text:style-name="T6"/></text:p>
      <text:p text:style-name="P1"><text:span text:style-name="T7">1.<text:s/></text:span><text:span text:style-name="T8">Dzisiaj poznajemy spółgłoskę:</text:span></text:p>
      <text:p text:style-name="P1"><text:span text:style-name="T9">H,h<text:s text:c="4"/></text:span><text:span text:style-name="T10">jak<text:s text:c="7"/></text:span><text:span text:style-name="T11">h</text:span><text:span text:style-name="T12">arfa<text:s text:c="2"/></text:span><text:span text:style-name="T13">H</text:span><text:span text:style-name="T14">ania</text:span><text:span text:style-name="T15"/></text:p>
      <text:p text:style-name="P1"><text:span text:style-name="T15">Przyjrzyj się tej literze na str. 54 w podręczniku. </text:span></text:p>
      <text:p text:style-name="P1"><text:span text:style-name="T15">Podziel wyraz<text:s/></text:span><text:span text:style-name="T16">harfa</text:span><text:span text:style-name="T17"><text:s/>na sylaby i głoski</text:span></text:p>
      <text:p text:style-name="P1"><text:span text:style-name="T17"/></text:p>
      <text:p text:style-name="P1"><text:span text:style-name="T17">2. Przeczytaj tekst o mamie Hani w ćw.1 str.54.</text:span></text:p>
      <text:p text:style-name="P1"><text:span text:style-name="T17">3. Podziel wyrazy z<text:s/></text:span><text:span text:style-name="T18">h</text:span><text:span text:style-name="T19"><text:s/>z ćw. 2 na sylaby i głoski, przepisz je do zeszytu</text:span></text:p>
      <text:p text:style-name="P1"><text:span text:style-name="T20"><text:s text:c="14"/></text:span></text:p>
      <text:p text:style-name="P1"><text:span text:style-name="T20"><text:s text:c="23"/></text:span><text:span text:style-name="T21">Lekcja </text:span></text:p>
      <text:p text:style-name="P1"><text:span text:style-name="T21">Temat: Na harfie.</text:span></text:p>
      <text:p text:style-name="P1"><text:span text:style-name="T21">herbata</text:span><text:span text:style-name="T22"><text:s text:c="2"/>herbata herbata</text:span><text:span text:style-name="T23"/></text:p>
      <text:p text:style-name="P1"><text:span text:style-name="T23">filharmonia</text:span><text:span text:style-name="T24"><text:s text:c="3"/>filharmonia</text:span><text:span text:style-name="T25"/></text:p>
      <text:p text:style-name="P1"><text:span text:style-name="T25">druh</text:span><text:span text:style-name="T26"><text:s text:c="2"/>druh<text:s text:c="3"/>druh</text:span></text:p>
      <text:p text:style-name="P1"><text:span text:style-name="T26">harfa<text:s text:c="2"/>harfa<text:s text:c="2"/>harfa</text:span></text:p>
      <text:p text:style-name="P1"><text:span text:style-name="T26"/></text:p>
      <text:p text:style-name="P1"><text:span text:style-name="T27">4. Napisz literę<text:s/></text:span><text:span text:style-name="T28">h</text:span><text:span text:style-name="T29"><text:s/>i<text:s/></text:span><text:span text:style-name="T30">H</text:span><text:span text:style-name="T31"><text:s/>najpierw palcem po śladzie w ćwiczeniówce na str.52, następnie na stoliku. </text:span></text:p>
      <text:p text:style-name="P1"><text:span text:style-name="T31">5. Wykonaj zad. 1 i 2 ze str.52.</text:span><text:span text:style-name="T32"/></text:p>
      <text:p text:style-name="P1"><text:span text:style-name="T33"><text:s/></text:span></text:p>
      <text:p text:style-name="P1"><text:span text:style-name="T34">Poprosz</text:span><text:span text:style-name="T35">ę o zdjęcia zadań w ćwiczeniówce.</text:span></text:p>
      <text:p text:style-name="P1"><text:span text:style-name="T3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