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6.00pt" fo:font-weight="bold" fo:font-family="Calibri" style:font-family-asian="Calibri" style:font-family-complex="Calibri" fo:background-color="transparent" fo:color="#004dbb"/>
    </style:style>
    <style:style style:name="T1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2.00pt" fo:font-weight="bold" fo:font-family="Calibri" style:font-family-asian="Calibri" style:font-family-complex="Calibri" fo:background-color="transparent" fo:color="#004dbb"/>
    </style:style>
    <style:style style:name="T14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bold" fo:font-family="Calibri" style:font-family-asian="Calibri" style:font-family-complex="Calibri" fo:background-color="transparent" fo:color="#004dbb"/>
    </style:style>
    <style:style style:name="T1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2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Calibri" style:font-family-asian="Calibri" style:font-family-complex="Calibri" fo:background-color="transparent" fo:color="#004dbb"/>
    </style:style>
    <style:style style:name="T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fo:font-family="Calibri" style:font-family-asian="Calibri" style:font-family-complex="Calibri" fo:background-color="transparent" fo:color="#004dbb"/>
    </style:style>
    <style:style style:name="T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Calibri" style:font-family-asian="Calibri" style:font-family-complex="Calibri" fo:background-color="transparent" fo:color="#004dbb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fo:color="#004dbb" fo:font-style="italic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14.05.2020r.</text:span></text:p>
      <text:p text:style-name="P1"><text:span text:style-name="T2">Temat:<text:s text:c="2"/></text:span><text:span text:style-name="T3">Klasowy chór.</text:span></text:p>
      <text:p text:style-name="P1"><text:span text:style-name="T4"/></text:p>
      <text:p text:style-name="P1"><text:span text:style-name="T5">1. Na pocz</text:span><text:span text:style-name="T6">ątek zabawa z grzechotką "Przekazujemy rytm" .</text:span></text:p>
      <text:p text:style-name="P1"><text:span text:style-name="T7">Wystukaj rytm grzechotk</text:span><text:span text:style-name="T8">ą i rodzic lub rodzeństwo niech powtórzy po tobie. Potem zmiana - ty powtarzasz rytm. </text:span></text:p>
      <text:p text:style-name="P1"><text:span text:style-name="T9">2. Dzisiaj poznajemy spó</text:span><text:span text:style-name="T10">łgłoskę:</text:span></text:p>
      <text:p text:style-name="P1"><text:span text:style-name="T11">Ch, ch<text:s text:c="3"/></text:span><text:span text:style-name="T12">jak<text:s text:c="7"/></text:span><text:span text:style-name="T13">c</text:span><text:span text:style-name="T14">h</text:span><text:span text:style-name="T15">ór<text:s text:c="2"/></text:span><text:span text:style-name="T16">Ch</text:span><text:span text:style-name="T17">iny</text:span></text:p>
      <text:p text:style-name="P1"><text:span text:style-name="T18">Jest to dwuznak - sk</text:span><text:span text:style-name="T19">łada się z dwóch liter<text:s/></text:span><text:span text:style-name="T20">c</text:span><text:span text:style-name="T21"><text:s/>i<text:s/></text:span><text:span text:style-name="T22">h</text:span><text:span text:style-name="T23">, a wymawiamy jako jedną głoskę<text:s/></text:span><text:span text:style-name="T24">ch</text:span><text:span text:style-name="T25">.</text:span></text:p>
      <text:p text:style-name="P1"><text:span text:style-name="T26">W naszym j</text:span><text:span text:style-name="T27">ęzyku mamy<text:s/></text:span><text:span text:style-name="T28">dwie głoski<text:s/></text:span><text:span text:style-name="T29">h</text:span><text:span text:style-name="T30">:<text:s text:c="2"/></text:span><text:span text:style-name="T31">ch</text:span><text:span text:style-name="T32"><text:s/>i<text:s/></text:span><text:span text:style-name="T33">h</text:span></text:p>
      <text:p text:style-name="P1"><text:span text:style-name="T34">Przyjrzyj si</text:span><text:span text:style-name="T35">ę tej literze na str. 55 w podręczniku. </text:span></text:p>
      <text:p text:style-name="P1"><text:span text:style-name="T36">Podziel wyraz<text:s/></text:span><text:span text:style-name="T37">chór</text:span><text:span text:style-name="T38"><text:s/>na sylaby</text:span><text:span text:style-name="T39">,<text:s/></text:span><text:span text:style-name="T40">g</text:span><text:span text:style-name="T41">łoski i litery.</text:span></text:p>
      <text:p text:style-name="P1"><text:span text:style-name="T42"/></text:p>
      <text:p text:style-name="P1"><text:span text:style-name="T43">3. Przeczytaj tekst o chórze w<text:s/></text:span><text:span text:style-name="T44">ćw.3 str.55.</text:span></text:p>
      <text:p text:style-name="P1"><text:span text:style-name="T45">4. Podziel wyrazy z<text:s/></text:span><text:span text:style-name="T46">ch</text:span><text:span text:style-name="T47"><text:s/>z<text:s/></text:span><text:span text:style-name="T48">ćw. 4 na sylaby i głoski, przepisz je do zeszytu</text:span></text:p>
      <text:p text:style-name="P1"><text:span text:style-name="T49"><text:s text:c="14"/></text:span></text:p>
      <text:p text:style-name="P1"><text:span text:style-name="T49"><text:s text:c="23"/>Lekcja </text:span></text:p>
      <text:p text:style-name="P1"><text:span text:style-name="T49">Temat: Klasowy chór.</text:span></text:p>
      <text:p text:style-name="P1"><text:span text:style-name="T49">ch</text:span><text:span text:style-name="T50">łopiec, chłopiec, chłopiec</text:span></text:p>
      <text:p text:style-name="P1"><text:span text:style-name="T51">ucho, ...</text:span></text:p>
      <text:p text:style-name="P1"><text:span text:style-name="T51">u</text:span><text:span text:style-name="T52">śmiech, ...</text:span></text:p>
      <text:p text:style-name="P1"><text:span text:style-name="T53">chór, ....</text:span></text:p>
      <text:p text:style-name="P1"><text:span text:style-name="T54"/></text:p>
      <text:p text:style-name="P1"><text:span text:style-name="T54"/></text:p>
      <text:p text:style-name="P1"><text:span text:style-name="T55">5. Napisz liter</text:span><text:span text:style-name="T56">ę<text:s/></text:span><text:span text:style-name="T57">ch</text:span><text:span text:style-name="T58"><text:s/>i<text:s/></text:span><text:span text:style-name="T59">Ch</text:span><text:span text:style-name="T60"><text:s/>najpierw palcem po śladzie w ćwiczeniówce na str.53, następnie na stoliku. </text:span></text:p>
      <text:p text:style-name="P1"><text:span text:style-name="T61">6. Wykonaj zad. 1 i 2 ze str.53.</text:span></text:p>
      <text:p text:style-name="P1"><text:span text:style-name="T61">7. U</text:span><text:span text:style-name="T62">łóż wyrazy z poniższych sylab i zapisz je w zeszycie:</text:span></text:p>
      <text:p text:style-name="P1"><text:span text:style-name="T62"/></text:p>
      <text:p text:style-name="P1"><text:span text:style-name="T63">ra - chmu<text:s text:c="8"/>bek - chle<text:s text:c="12"/>mik - cho<text:s text:c="2"/></text:span><text:span text:style-name="T64"/></text:p>
      <text:p text:style-name="P1"><text:span text:style-name="T65"/></text:p>
      <text:p text:style-name="P1"><text:span text:style-name="T65"><text:s text:c="10"/>pki - chrup<text:s text:c="8"/>la - chwi</text:span></text:p>
      <text:p text:style-name="P1"><text:span text:style-name="T65"/></text:p>
      <text:p text:style-name="P1"><text:span text:style-name="T65">che - bo - nek<text:s text:c="4"/></text:span><text:span text:style-name="T66"><text:s text:c="3"/></text:span><text:span text:style-name="T67"><text:s text:c="2"/>in - cho - ka<text:s text:c="2"/></text:span><text:span text:style-name="T68"><text:s/></text:span><text:span text:style-name="T69"><text:s text:c="4"/>tecz - ka - chus<text:s text:c="7"/></text:span></text:p>
      <text:p text:style-name="P1"><text:span text:style-name="T70"/></text:p>
      <text:p text:style-name="P1"><text:span text:style-name="T70">8. Wykonaj w<text:s/></text:span><text:span text:style-name="T71">Zeszycie do kaligrafii</text:span><text:span text:style-name="T72"><text:s/>str.70 i 71.</text:span></text:p>
      <text:p text:style-name="P1"><text:span text:style-name="T73"/></text:p>
      <text:p text:style-name="P1"><text:span text:style-name="T74">Poprosz</text:span><text:span text:style-name="T75">ę o zdjęcia zadań w zeszycie i<text:s/></text:span><text:span text:style-name="T76">Zeszycie do kaligrafii</text:span><text:span text:style-name="T77">.</text:span></text:p>
      <text:p text:style-name="P1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