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9b00d3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 polonistyczna<text:s text:c="2"/>15.05.2020r.</text:span></text:p>
      <text:p text:style-name="P1"><text:span text:style-name="T2">Temat:<text:s text:c="2"/></text:span><text:span text:style-name="T3">Muzyczne wiersze.</text:span><text:span text:style-name="T4"/></text:p>
      <text:p text:style-name="P1"><text:span text:style-name="T5">1. Na pocz</text:span><text:span text:style-name="T6">ątek wyrecytujemy wiersze - śpiewjąco! Czyli pięknie: zwracając uwagę na znaki przystankowe (przecinki, kropki, znaki zapytania, wykrzykniki).</text:span></text:p>
      <text:p text:style-name="P1"><text:span text:style-name="T7">2. Wykonaj<text:s/></text:span><text:span text:style-name="T8">ćwiczenia 1 na str.54 oraz 1,2 na str.55.</text:span></text:p>
      <text:p text:style-name="P1"><text:span text:style-name="T9">3.<text:s text:c="2"/>U</text:span><text:span text:style-name="T10">łóż zdania z rozsypanki wyrazowej i zapisz je pod tematem w zeszycie.<text:s text:c="2"/>Podkreśl wyrazy z h i ch.</text:span><text:span text:style-name="T11"/></text:p>
      <text:p text:style-name="P1"><text:span text:style-name="T12"><text:s text:c="8"/>Lekcja</text:span></text:p>
      <text:p text:style-name="P1"><text:span text:style-name="T12">Temat: Muzyczne wiersze.</text:span></text:p>
      <text:p text:style-name="P1"><text:span text:style-name="T13"/></text:p>
      <text:p text:style-name="P1"><text:span text:style-name="T14"><text:s/>pije<text:s text:c="8"/>fili</text:span><text:span text:style-name="T15">żance.<text:s text:c="8"/>herbatę<text:s text:c="8"/>w<text:s text:c="12"/>Mama</text:span></text:p>
      <text:p text:style-name="P1"><text:span text:style-name="T16"/></text:p>
      <text:p text:style-name="P1"><text:span text:style-name="T17"><text:s text:c="3"/>hamaku.<text:s text:c="8"/>Cz</text:span><text:span text:style-name="T18">ęsto<text:s text:c="11"/>się<text:s text:c="9"/>w<text:s text:c="10"/>bujam</text:span></text:p>
      <text:p text:style-name="P1"><text:span text:style-name="T19"/></text:p>
      <text:p text:style-name="P1"><text:span text:style-name="T20"><text:s/>zajmuje<text:s text:c="11"/>haftem.<text:s text:c="8"/>si</text:span><text:span text:style-name="T21">ę<text:s text:c="12"/>Babcia</text:span></text:p>
      <text:p text:style-name="P1"><text:span text:style-name="T22"/></text:p>
      <text:p text:style-name="P1"><text:span text:style-name="T23"><text:s/>z<text:s text:c="15"/>tat</text:span><text:span text:style-name="T24">ą<text:s text:c="9"/>Chodzę<text:s text:c="9"/>na<text:s text:c="9"/>spacery.</text:span></text:p>
      <text:p text:style-name="P1"><text:span text:style-name="T25"/></text:p>
      <text:p text:style-name="P1"><text:span text:style-name="T26"><text:s/>klatce.<text:s text:c="14"/>Chomiki<text:s text:c="9"/>w<text:s text:c="12"/>trzymamy</text:span></text:p>
      <text:p text:style-name="P1"><text:span text:style-name="T27"/></text:p>
      <text:p text:style-name="P1"><text:span text:style-name="T28">cztery<text:s text:c="12"/>Pan<text:s text:c="11"/>ma<text:s text:c="9"/>Jan<text:s text:c="11"/>charty.</text:span></text:p>
      <text:p text:style-name="P1"><text:span text:style-name="T29"/></text:p>
      <text:p text:style-name="P1"><text:span text:style-name="T30">Poprosz</text:span><text:span text:style-name="T31">ę o zdjęcia zadań w zeszycie i ćwiczeniówce.</text:span></text:p>
      <text:p text:style-name="P1"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