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</text:span><text:span text:style-name="T2">rzyrodnicza</text:span><text:span text:style-name="T3"><text:s text:c="2"/>11.05.2020r.</text:span></text:p>
      <text:p text:style-name="P1"><text:span text:style-name="T4">Temat:<text:s text:c="2"/></text:span><text:span text:style-name="T5">Wiosna na łące i na polu.</text:span><text:span text:style-name="T6"/></text:p>
      <text:p text:style-name="P1"><text:span text:style-name="T7"/></text:p>
      <text:p text:style-name="P1"><text:span text:style-name="T8">1. Obejrzyj film:</text:span><text:span text:style-name="T9"/></text:p>
      <text:p text:style-name="P1"><text:a xlink:href="https://www.youtube.com/watch?v=LKLf5EN1Ff4"><text:span text:style-name="T10">https://www.youtube.com/watch?v=LKLf5EN1Ff4</text:span></text:a><text:span text:style-name="T11"/></text:p>
      <text:p text:style-name="P1"><text:span text:style-name="T12">2. Przyjrzyj się ilustracji na str.48 i 49 w podręczniku matematycznym. Odpowiedz ustnie na pytania do ilustracji.</text:span></text:p>
      <text:p text:style-name="P1"><text:span text:style-name="T12">3. Wypisz na kartce wszystkie nazwy roślin i zwierząt, które znasz z ilustracji.</text:span><text:span text:style-name="T13"/></text:p>
      <text:p text:style-name="P1"><text:span text:style-name="T13"/></text:p>
      <text:p text:style-name="P1"><text:span text:style-name="T14">Poprosz</text:span><text:span text:style-name="T15">ę o zdjęcia nazw roślin i zwierząt.</text:span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