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2d2d2d" style:font-name="Verdana" fo:font-size="8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2d2d2d" style:font-name="Verdana" fo:font-size="8.25pt" fo:letter-spacing="normal" fo:font-style="normal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2d2d2d" fo:letter-spacing="normal"/>
    </style:style>
    <style:style style:name="T4" style:family="text">
      <style:text-properties fo:font-variant="normal" fo:text-transform="none" fo:color="#0076ff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dukacja muzyczna:</text:p>
      <text:p text:style-name="P2"><text:span text:style-name="T2"/></text:p>
      <text:p text:style-name="P1"><text:span text:style-name="T2">Temat: Śpiewanie piosenki pt.,, Bo co może mały człowiek".</text:span><text:line-break/><text:span text:style-name="T2">Witam Was serdecznie.</text:span><text:line-break/><text:span text:style-name="T2">Zapraszam do śpiewania piosenki. Odszukajcie w internecie tekst, przepiszcie do zeszytu 2 zwrotki i refren. Następnie posłuchajcie wielokrotnie melodii.</text:span><text:line-break/><text:span text:style-name="T2">Nauczcie się proszę piosenkę. Filmik możecie przesłać do oceny.</text:span><text:line-break/><text:span text:style-name="T2">Pozdrawiam serdecznie</text:span><text:line-break/><text:span text:style-name="T2">D. Bulska</text:span><text:line-break/><text:a xlink:type="simple" xlink:href="http://ps.xn--prezentacj-nnb/" text:style-name="Internet_20_link" text:visited-style-name="Visited_20_Internet_20_Link"><text:span text:style-name="T4">ps.prezentację</text:span></text:a><text:span text:style-name="T3"> </text:span><text:span text:style-name="T2">można przesłać na WhatsApp 60211393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7:58:34.768000000</meta:creation-date>
    <dc:date>2020-05-04T08:00:08.833000000</dc:date>
    <meta:editing-duration>PT1M45S</meta:editing-duration>
    <meta:editing-cycles>1</meta:editing-cycles>
    <meta:document-statistic meta:table-count="0" meta:image-count="0" meta:object-count="0" meta:page-count="1" meta:paragraph-count="2" meta:word-count="52" meta:character-count="400" meta:non-whitespace-character-count="349"/>
    <meta:generator>LibreOffice/5.0.1.1$Windows_x86 LibreOffice_project/13f702ca819ea5b9f8605782c852d5bb513b3891</meta:generator>
  </office:meta>
</office:document-meta>
</file>