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68cd" officeooo:paragraph-rsid="001668cd"/>
    </style:style>
    <style:style style:name="T1" style:family="text">
      <style:text-properties officeooo:rsid="001668cd"/>
    </style:style>
    <style:style style:name="T2" style:family="text">
      <style:text-properties style:font-name="Liberation Serif" fo:font-size="12pt" fo:language="en" fo:country="US" style:font-size-asian="12pt"/>
    </style:style>
    <style:style style:name="T3" style:family="text">
      <style:text-properties style:font-name="Liberation Serif" fo:font-size="12pt" fo:language="pl" fo:country="PL" style:font-size-asian="12pt"/>
    </style:style>
    <style:style style:name="T4" style:family="text">
      <style:text-properties fo:language="en" fo:country="US"/>
    </style:style>
    <style:style style:name="T5" style:family="text">
      <style:text-properties fo:color="#0000ff" style:font-name="Liberation Serif" fo:font-size="12pt" fo:language="en" fo:country="US" style:text-underline-style="solid" style:text-underline-width="auto" style:text-underline-color="font-color" style:font-size-asian="12pt"/>
    </style:style>
    <style:style style:name="T6" style:family="text">
      <style:text-properties fo:color="#0000ff" style:font-name="Liberation Serif" fo:font-size="12pt" fo:language="en" fo:country="US" style:text-underline-style="solid" style:text-underline-width="auto" style:text-underline-color="font-color" style:font-size-asian="12pt" text:display="true"/>
    </style:style>
    <style:style style:name="T7" style:family="text">
      <style:text-properties fo:color="#0000ff" style:font-name="Liberation Serif" fo:font-size="12pt" fo:language="en" fo:country="US" style:text-underline-style="none" style:font-size-asian="12pt" text:display="none"/>
    </style:style>
    <style:style style:name="T8" style:family="text">
      <style:text-properties fo:color="#000000" style:font-name="Liberation Serif" fo:font-size="12pt" fo:language="en" fo:country="US" style:text-underline-style="none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1">LESSON<text:tab/><text:tab/><text:tab/><text:tab/><text:tab/><text:tab/>08.05.2020r</text:span></text:p>
      <text:p text:style-name="Standard"/>
      <text:p text:style-name="P1">Topic:Ubrania-ćwiczenia</text:p>
      <text:p text:style-name="P1"/>
      <text:p text:style-name="P1"><text:span text:style-name="T2">Good morning!</text:span></text:p>
      <text:p text:style-name="Standard"><text:span text:style-name="T2">Na pocz</text:span><text:span text:style-name="T3">ątek chciałabym aby rodzice pomogli Wam uzyskać dostęp do nagrań i dodatkowych materiałów.Klikając w link poniżej ,zobaczą Państwo w dolnym prawym rogu duży prostokąt z kłódką(mam kod z książki),kliknąć w to pole i <text:s/>dalej proszę postępować według zaleceń. Mam nadzieję,że nie będzie większych problemów.</text:span></text:p>
      <text:p text:style-name="Standard"><text:span text:style-name="T5">https://edesk.pearson.pl/Account/Login?returnUrl=%2F</text:span><text:span text:style-name="T7">HYPERLINK "https://edesk.pearson.pl/Account/Login?returnUrl=/&amp;page=student"</text:span><text:span text:style-name="T6">&amp;</text:span><text:span text:style-name="T7">HYPERLINK "https://edesk.pearson.pl/Account/Login?returnUrl=/&amp;page=student"</text:span><text:span text:style-name="T6">page=student</text:span><text:span text:style-name="T8"> </text:span></text:p>
      <text:p text:style-name="Standard"><text:span text:style-name="T8"/></text:p>
      <text:p text:style-name="Standard"><text:span text:style-name="T8"/></text:p>
      <text:p text:style-name="P1"><text:span text:style-name="T8">Zad1.</text:span></text:p>
      <text:p text:style-name="P1"><text:span text:style-name="T8">Wykonaj zad 3 i4 na stonie 53.</text:span></text:p>
      <text:p text:style-name="P1"><text:span text:style-name="T8">Zad3.</text:span><text:span text:style-name="T8">(cd3.6)</text:span></text:p>
      <text:p text:style-name="P1"><text:span text:style-name="T8">Posłuchaj nagrania i pokoloruj.</text:span></text:p>
      <text:p text:style-name="P1"><text:span text:style-name="T8"/></text:p>
      <text:p text:style-name="P1"><text:span text:style-name="T8">Zad4.Narysuj i napisz po śladzie.</text:span></text:p>
      <text:p text:style-name="P1"><text:span text:style-name="T8"/></text:p>
      <text:p text:style-name="P1"><text:span text:style-name="T8"/></text:p>
      <text:p text:style-name="P1"><text:span text:style-name="T8">Have a nice day.</text:span></text:p>
      <text:p text:style-name="P1"><text:span text:style-name="T8">Miłego dnia</text:span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08:37:28.419000000</meta:creation-date>
    <dc:date>2020-05-08T08:44:39.382000000</dc:date>
    <meta:editing-duration>PT7M12S</meta:editing-duration>
    <meta:editing-cycles>1</meta:editing-cycles>
    <meta:document-statistic meta:table-count="0" meta:image-count="0" meta:object-count="0" meta:page-count="1" meta:paragraph-count="12" meta:word-count="75" meta:character-count="577" meta:non-whitespace-character-count="503"/>
    <meta:generator>LibreOffice/6.0.2.1$Windows_X86_64 LibreOffice_project/f7f06a8f319e4b62f9bc5095aa112a65d2f3ac89</meta:generator>
  </office:meta>
</office:document-meta>
</file>