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f2fd" officeooo:paragraph-rsid="0015f2fd"/>
    </style:style>
    <style:style style:name="P2" style:family="paragraph" style:parent-style-name="Standard">
      <style:text-properties officeooo:rsid="0015f2fd" officeooo:paragraph-rsid="0017d02b"/>
    </style:style>
    <style:style style:name="P3" style:family="paragraph" style:parent-style-name="Standard">
      <style:text-properties officeooo:rsid="0017d02b" officeooo:paragraph-rsid="0017d02b"/>
    </style:style>
    <style:style style:name="P4" style:family="paragraph" style:parent-style-name="Standard">
      <style:text-properties officeooo:paragraph-rsid="0017d02b"/>
    </style:style>
    <style:style style:name="P5" style:family="paragraph" style:parent-style-name="Standard">
      <style:text-properties officeooo:rsid="00182709" officeooo:paragraph-rsid="00182709"/>
    </style:style>
    <style:style style:name="T1" style:family="text">
      <style:text-properties officeooo:rsid="0015f2fd"/>
    </style:style>
    <style:style style:name="T2" style:family="text">
      <style:text-properties officeooo:rsid="001827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Lesson <text:tab/><text:tab/><text:tab/><text:tab/><text:tab/><text:tab/>12.05.2020r</text:span></text:p>
      <text:p text:style-name="Standard"/>
      <text:p text:style-name="P1">Topic:<text:span text:style-name="T2">I am wearing a pink dress.</text:span></text:p>
      <text:p text:style-name="P1"/>
      <text:p text:style-name="P1">Hello!!</text:p>
      <text:p text:style-name="P1">Na rozpoczęcie śpiewamy piosenkę</text:p>
      <text:p text:style-name="P1"><text:a xlink:type="simple" xlink:href="https://www.youtube.com/watch?v=gghDRJVxFxU" text:style-name="Internet_20_link" text:visited-style-name="Visited_20_Internet_20_Link">https://www.youtube.com/watch?v=gghDRJVxFxU</text:a> </text:p>
      <text:p text:style-name="P1"/>
      <text:p text:style-name="P1"><text:a xlink:type="simple" xlink:href="https://www.youtube.com/watch?v=_Y_fNXEu0tA" text:style-name="Internet_20_link" text:visited-style-name="Visited_20_Internet_20_Link"/></text:p>
      <text:p text:style-name="P2"><text:span text:style-name="T2">1)Słuchamy i powtarzamy:</text:span></text:p>
      <text:p text:style-name="P2"><text:a xlink:type="simple" xlink:href="https://www.youtube.com/watch?v=_Y_fNXEu0tA" text:style-name="Internet_20_link" text:visited-style-name="Visited_20_Internet_20_Link">https://www.youtube.com/watch?v=_Y_fNXEu0tA</text:a> </text:p>
      <text:p text:style-name="P3">A potraficie napisać w co jesteście ubrani teraz??Pewnie,że tak</text:p>
      <text:p text:style-name="P3">I am wearing a blue t-shirt and jeans and You???Ja jestem ubrana w niebieską koszulkę i spodnie a Ty??</text:p>
      <text:p text:style-name="P3">Napisz:</text:p>
      <text:p text:style-name="P3">I am wearing…………</text:p>
      <text:p text:style-name="P3"/>
      <text:p text:style-name="P4"><text:span text:style-name="T2">2)a teraz spróbujcie zgadnąć jakie ubrania ukryły <text:s/>się pod kolorowymi kółkami:</text:span></text:p>
      <text:p text:style-name="P4"><text:a xlink:type="simple" xlink:href="https://www.youtube.com/watch?v=gQGwp7iNRCE" text:style-name="Internet_20_link" text:visited-style-name="Visited_20_Internet_20_Link">https://www.youtube.com/watch?v=gQGwp7iNRCE</text:a> </text:p>
      <text:p text:style-name="P4"/>
      <text:p text:style-name="P3"><text:span text:style-name="T2">3)</text:span> już zrobisz wszystkie ćwiczenia przez komputer,rozwiąż jeszcze dwa w zeszycie ćwiczeń:</text:p>
      <text:p text:style-name="P3">str55</text:p>
      <text:p text:style-name="P3">zad 7:kolorujemy według opisu</text:p>
      <text:p text:style-name="P3">1-niebieski</text:p>
      <text:p text:style-name="P3">2-żółty</text:p>
      <text:p text:style-name="P3">3-pomarańczowy</text:p>
      <text:p text:style-name="P3">4-biały</text:p>
      <text:p text:style-name="P3">Czy wiesz już co zostało zaszyfrowane??</text:p>
      <text:p text:style-name="P3">zad8.</text:p>
      <text:p text:style-name="P5">Znajdz nazwy ubrań w ciagu wyrazowym,następnie połącz z rysunkami;)</text:p>
      <text:p text:style-name="P5"/>
      <text:p text:style-name="P5">Good luc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12:42.703000000</meta:creation-date>
    <dc:date>2020-05-12T08:36:17.202000000</dc:date>
    <meta:editing-duration>PT1M49S</meta:editing-duration>
    <meta:editing-cycles>1</meta:editing-cycles>
    <meta:document-statistic meta:table-count="0" meta:image-count="0" meta:object-count="0" meta:page-count="1" meta:paragraph-count="24" meta:word-count="101" meta:character-count="804" meta:non-whitespace-character-count="713"/>
    <meta:generator>LibreOffice/6.0.2.1$Windows_X86_64 LibreOffice_project/f7f06a8f319e4b62f9bc5095aa112a65d2f3ac89</meta:generator>
  </office:meta>
</office:document-meta>
</file>