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e0d" officeooo:paragraph-rsid="0016ee0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3pt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Lesson<text:span text:style-name="T1"><text:tab/><text:tab/><text:tab/><text:tab/><text:tab/><text:tab/></text:span><text:span text:style-name="T2">08.05.2020r</text:span></text:p>
      <text:p text:style-name="P1"/>
      <text:p text:style-name="P1">Topic:Utrwalenie poznanego materiału.</text:p>
      <text:p text:style-name="P1"/>
      <text:p text:style-name="P1"/>
      <text:p text:style-name="P1">Good morning!</text:p>
      <text:p text:style-name="P1">What’s the day today?Today is…….</text:p>
      <text:p text:style-name="P1">Zapisujemy dzień w zeszycie</text:p>
      <text:p text:style-name="P1"/>
      <text:p text:style-name="P1"/>
      <text:p text:style-name="P1">Zad1.Wykonaj kartę pracy zamieszczoną w załączniku</text:p>
      <text:p text:style-name="P1"/>
      <text:p text:style-name="P1">Zad2.W zeszycie przedmiotowym narysuj swoje ulubione zwierze i napisz kilka zdań o nim.</text:p>
      <text:p text:style-name="P1">Jakie ma kolory,czym się żywi,czy jest mięsożerne, roślinożerne czy wszystkożerne;)</text:p>
      <text:p text:style-name="P1">Przykład znajdziesz w książce na stronie 59ćw 18.</text:p>
      <text:p text:style-name="P1"/>
      <text:p text:style-name="P1">Proszę o przesłanie prac na mój adres e-mail:<text:a xlink:type="simple" xlink:href="mailto:ppzn@onet.pl" text:style-name="Internet_20_link" text:visited-style-name="Visited_20_Internet_20_Link">ppzn@onet.pl</text:a></text:p>
      <text:p text:style-name="P1"/>
      <text:p text:style-name="P1"/>
      <text:p text:style-name="P1"/>
      <text:p text:style-name="P1">Have a nice day!</text:p>
      <text:p text:style-name="P1">Miłego 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8:25:37.353000000</meta:creation-date>
    <dc:date>2020-05-08T08:36:06.933000000</dc:date>
    <meta:editing-duration>PT9S</meta:editing-duration>
    <meta:editing-cycles>1</meta:editing-cycles>
    <meta:document-statistic meta:table-count="0" meta:image-count="0" meta:object-count="0" meta:page-count="1" meta:paragraph-count="12" meta:word-count="67" meta:character-count="490" meta:non-whitespace-character-count="425"/>
    <meta:generator>LibreOffice/6.0.2.1$Windows_X86_64 LibreOffice_project/f7f06a8f319e4b62f9bc5095aa112a65d2f3ac89</meta:generator>
  </office:meta>
</office:document-meta>
</file>