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10cf" officeooo:paragraph-rsid="000110cf"/>
    </style:style>
    <style:style style:name="P2" style:family="paragraph" style:parent-style-name="Standard">
      <style:text-properties officeooo:rsid="00030d61" officeooo:paragraph-rsid="00030d61"/>
    </style:style>
    <style:style style:name="P3" style:family="paragraph">
      <style:paragraph-properties fo:text-align="center"/>
    </style:style>
    <style:style style:name="T1" style:family="text">
      <style:text-properties officeooo:rsid="000110cf"/>
    </style:style>
    <style:style style:name="T2" style:family="text">
      <style:text-properties officeooo:rsid="00030d6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span text:style-name="T1">Lesson <text:tab/><text:tab/><text:tab/><text:tab/>13.05.2020r</text:span></text:p>
      <text:p text:style-name="P1"/>
      <text:p text:style-name="P1">Topic:<text:span text:style-name="T2">What do antelopes eat?-exercices</text:span></text:p>
      <text:p text:style-name="P1"/>
      <text:p text:style-name="P1">Good morning!</text:p>
      <text:p text:style-name="P2">Na początek piosenka:</text:p>
      <text:p text:style-name="P2">Herbivores,Carnivores...Omnivores</text:p>
      <text:p text:style-name="P1"><text:a xlink:type="simple" xlink:href="https://www.youtube.com/watch?v=3yrikH2QEFA" text:style-name="Internet_20_link" text:visited-style-name="Visited_20_Internet_20_Link">https://www.youtube.com/watch?v=3yrikH2QEFA</text:a> </text:p>
      <text:p text:style-name="P1">Dzisiaj pracujemy w zeszycie ćwiczeń.</text:p>
      <text:p text:style-name="P1"/>
      <text:p text:style-name="P1">Zad10/55</text:p>
      <text:p text:style-name="P1">Czytacie zdania i zaznaczacie w tabeli zwierzęta,które odpowiadają poszczególnym opisom.</text:p>
      <text:p text:style-name="P1">Zad11/55</text:p>
      <text:p text:style-name="P1">Uzupełniamy dialog wyrazami z ramki.</text:p>
      <text:p text:style-name="P1">Zad12/56</text:p>
      <text:p text:style-name="P1">Czytamy opisy i łączymy je z odpowiednimi rysunkami. Potem wpisujemy w luki wyrazy z czerwonej ramki.</text:p>
      <text:p text:style-name="P1">Zad13/56</text:p>
      <text:p text:style-name="P1">Dorysowujemy na obrazkach brakujące elementy.Nastepnie czytamy opis i zaznaczamy znakiem</text:p>
      <text:p text:style-name="P1"><draw:path text:anchor-type="paragraph" draw:z-index="0" draw:name="Kształt1" draw:style-name="gr1" draw:text-style-name="P3" svg:width="0.533cm" svg:height="0.557cm" draw:transform="rotate (-1.46014245221846) translate (0.700866581142004cm 0.192394681645788cm)" svg:viewBox="0 0 534 558" svg:d="M0 526c238 159 886-321 286-421l-228-105"><text:p/></draw:path><text:tab/>ten rysunek,który mu odpowiada.</text:p>
      <text:p text:style-name="P1"/>
      <text:p text:style-name="P1"/>
      <text:p text:style-name="P2">Moi drodzy w środę 20.05.napiszemy kartkówkę ze zwierząt i ich pożywienia.</text:p>
      <text:p text:style-name="P2"/>
      <text:p text:style-name="P2">Have a nice day.</text:p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7:43:10.059000000</meta:creation-date>
    <dc:date>2020-05-13T07:59:29.316000000</dc:date>
    <meta:editing-duration>PT6M9S</meta:editing-duration>
    <meta:editing-cycles>1</meta:editing-cycles>
    <meta:document-statistic meta:table-count="0" meta:image-count="0" meta:object-count="0" meta:page-count="1" meta:paragraph-count="18" meta:word-count="82" meta:character-count="680" meta:non-whitespace-character-count="605"/>
    <meta:generator>LibreOffice/6.0.2.1$Windows_X86_64 LibreOffice_project/f7f06a8f319e4b62f9bc5095aa112a65d2f3ac89</meta:generator>
  </office:meta>
</office:document-meta>
</file>