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71"/>Lesson <text:s text:c="55"/>20.05.2020</text:p>
      <text:p text:style-name="Standard">Topic: I like that!- exercises.</text:p>
      <text:p text:style-name="Standard"/>
      <text:p text:style-name="Standard">Drodzy<text:s/>uczniowie,</text:p>
      <text:p text:style-name="Standard">Dzisiaj kontynuujemy temat związany ze sportem.</text:p>
      <text:p text:style-name="Standard"/>
      <text:p text:style-name="Standard">Otwórzcie zeszyt ćwiczeń na stronie 68 i wykonajcie ćwiczenia:</text:p>
      <text:p text:style-name="Standard"/>
      <text:p text:style-name="Standard">Ćwiczenie 1- patrzymy na obrazek i zakreślamy do jakiego sportu mamy przedstawiony sprzęt.</text:p>
      <text:p text:style-name="Standard">Ćwiczenie 2- podpisujemy dyscypliny sportu.</text:p>
      <text:p text:style-name="Standard">Ćwiczenie 3- wybieramy poprawne odpowiedzi tak by otrzymać wyrażenia (pomoc do tego ćwiczenia mamy w zeszycie tam gdzie wypisywaliśmy, które nazwy sportów tworzymy z do/play/go)</text:p>
      <text:p text:style-name="Standard">Ćwiczenie 4- dopasowujemy początki zdań do ich zakończeń.</text:p>
      <text:p text:style-name="Standard"/>
      <text:p text:style-name="Standard"/>
      <text:p text:style-name="Standard"><text:s text:c="15"/><text:s text:c="51"/>POWODZ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5-18T19:34:00Z</meta:creation-date>
    <dc:date>2020-05-20T06:02:00Z</dc:date>
    <meta:template xlink:href="Normal" xlink:type="simple"/>
    <meta:editing-cycles>1</meta:editing-cycles>
    <meta:editing-duration>PT240S</meta:editing-duration>
    <meta:document-statistic meta:page-count="1" meta:paragraph-count="1" meta:word-count="108" meta:character-count="757" meta:row-count="5" meta:non-whitespace-character-count="650"/>
  </office:meta>
</office:document-meta>
</file>