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78"/>Lesson <text:s text:c="51"/>21.05.2020</text:p>
      <text:p text:style-name="Standard">Topic: Let's go to summer camp!</text:p>
      <text:p text:style-name="Standard"/>
      <text:p text:style-name="Standard">Drodzy uczniowie,</text:p>
      <text:p text:style-name="Standard">Dzisiaj poznacie sposoby użycia czasowników: love, like i hate z formą -ing.</text:p>
      <text:p text:style-name="Standard"/>
      <text:p text:style-name="Standard">Przetłumaczymy sobie te czasowniki.</text:p>
      <text:p text:style-name="Standard">Proszę o wpisanie notatki do zeszytu:</text:p>
      <text:p text:style-name="Standard"/>
      <text:p text:style-name="Standard">love (low)- kochać</text:p>
      <text:p text:style-name="Standard">like (lajk)- lubić</text:p>
      <text:p text:style-name="Standard">hate (hejt)- nienawidzić</text:p>
      <text:p text:style-name="Standard"/>
      <text:p text:style-name="Standard">Po tych czasownikach<text:s/>występuje kolejny czasownik z końcówką „-ing”.</text:p>
      <text:p text:style-name="Standard">Popatrzmy na zdania:</text:p>
      <text:p text:style-name="Standard"/>
      <text:p text:style-name="Standard">I love dogs.- Kocham psy. <text:s text:c="2"/></text:p>
      <text:p text:style-name="Standard">Mamy tutaj osobę (I) ,czasownik (love) i dopełnienie- rzeczownik (dogs).</text:p>
      <text:p text:style-name="Standard"/>
      <text:p text:style-name="Standard">Ale możemy też powiedzieć:</text:p>
      <text:p text:style-name="Standard"/>
      <text:p text:style-name="Standard">I love playing with dogs.- Kocham bawić się z psami.</text:p>
      <text:p text:style-name="Standard">Mamy tutaj osobę (I) ,czasownik (love), oraz kolejny czasownik- który występuje z końcówką „ing” (playing) i reszta zdania (with dogs).</text:p>
      <text:p text:style-name="Standard"/>
      <text:p text:style-name="Standard">I hate horror films.- Nienawidzę horrorów.</text:p>
      <text:p text:style-name="Standard"/>
      <text:p text:style-name="Standard">To samo zdanie możemy przekształcić:</text:p>
      <text:p text:style-name="Standard"/>
      <text:p text:style-name="Standard">I hate watching horror films.- Nienawidzę oglądać horrory.</text:p>
      <text:p text:style-name="Standard"/>
      <text:p text:style-name="Standard">Tak więc, po każdym z tych czasowników (love, like, hate) jeśli chcemy użyć rzeczownika to musi on być z końcówką „ing” (może też być z bezokolicznikiem z „to”- ale tym na razie nie będziemy się zajmować ;)).</text:p>
      <text:p text:style-name="Standard"/>
      <text:p text:style-name="Standard">Otwórzcie podręczniki na stronie 110 i wykonajcie poniższe ćwiczenia:</text:p>
      <text:p text:style-name="Standard">Ćwiczenie 1- wykonajcie ustnie- przeczytajcie ten dialog, który znajduje się na górze strony <text:s text:c="11"/>i znajdźcie w tekście 2 typy sportów, które nie są wymienione w „Vocabulary box” na stronie 109.</text:p>
      <text:p text:style-name="Standard"/>
      <text:p text:style-name="Standard">Ćwiczenie 2- przeczytajcie dialog ponownie i uzupełnijcie brakujące słowa w zdaniach.</text:p>
      <text:p text:style-name="Standard"/>
      <text:p text:style-name="Standard"/>
      <text:p text:style-name="Standard"/>
      <text:p text:style-name="Standard"/>
      <text:p text:style-name="Standard"><text:s text:c="60"/>POWODZENIA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</meta:initial-creator>
    <dc:creator>Windows User</dc:creator>
    <meta:creation-date>2020-05-19T19:52:00Z</meta:creation-date>
    <dc:date>2020-05-21T06:05:00Z</dc:date>
    <meta:template xlink:href="Normal" xlink:type="simple"/>
    <meta:editing-cycles>1</meta:editing-cycles>
    <meta:editing-duration>PT180S</meta:editing-duration>
    <meta:document-statistic meta:page-count="1" meta:paragraph-count="3" meta:word-count="230" meta:character-count="1611" meta:row-count="11" meta:non-whitespace-character-count="1384"/>
  </office:meta>
</office:document-meta>
</file>