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</office:automatic-styles>
  <office:body>
    <office:text text:use-soft-page-breaks="true">
      <text:p text:style-name="P1"><text:s text:c="75"/>Lesson <text:s text:c="56"/>7.05.2020</text:p>
      <text:p text:style-name="Standard">Topic: Exam practice.</text:p>
      <text:p text:style-name="Standard"/>
      <text:p text:style-name="Standard">Drodzy<text:s/>uczniowie,</text:p>
      <text:p text:style-name="Standard">Dzisiaj wykonamy ćwiczenia podsumowujące poprzednie działy.</text:p>
      <text:p text:style-name="Standard"/>
      <text:p text:style-name="Standard">Otwórzcie zeszyty ćwiczeń na stronie 78 i wykonajcie ćwiczenie 1- należy popatrzeć na obrazek i zaznaczyć, które zdania są prawdziwe, a które fałszywe.</text:p>
      <text:p text:style-name="Standard"/>
      <text:p text:style-name="Standard">Teraz przechodzimy na stronę 79 i wykonujemy zadanie 2- z rozsypanych literek układamy nazwy przedmiotów z obrazka.</text:p>
      <text:p text:style-name="Standard"/>
      <text:p text:style-name="Standard">Następnie wykonujemy ćwiczenie 3 ze strony 80- musimy popatrzeć na obrazek i zdecydować czy podane zdania są zgodne z obrazkiem, czy też nie.</text:p>
      <text:p text:style-name="Standard"/>
      <text:p text:style-name="Standard"/>
      <text:p text:style-name="Standard"><text:s text:c="25"/><text:s text:c="48"/>POWODZENI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zena</meta:initial-creator>
    <dc:creator>Windows User</dc:creator>
    <meta:creation-date>2020-05-05T17:38:00Z</meta:creation-date>
    <dc:date>2020-05-06T22:09:00Z</dc:date>
    <meta:template xlink:href="Normal" xlink:type="simple"/>
    <meta:editing-cycles>1</meta:editing-cycles>
    <meta:editing-duration>PT300S</meta:editing-duration>
    <meta:document-statistic meta:page-count="1" meta:paragraph-count="1" meta:word-count="106" meta:character-count="747" meta:row-count="5" meta:non-whitespace-character-count="642"/>
  </office:meta>
</office:document-meta>
</file>