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2d2d2d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mat: Poznanie piosenki pt.,,Trojak".Melodia śląskiego tańca.</text:span><text:line-break/><text:span text:style-name="T2">Witam Was serdecznie. Przepiszcie tekst do zeszytu, następnie wysłuchajcie z internetu piosenkę, nauczcie sie na pamięć.</text:span><text:line-break/><text:span text:style-name="Strong_20_Emphasis"><text:span text:style-name="T1">1.</text:span></text:span><text:span text:style-name="T3"> </text:span><text:span text:style-name="T2">Zasiali górale owies, owies, od końca do końca tak jest, tak jest!</text:span><text:line-break/><text:span text:style-name="T2">Zasiali górale żytko, żytko, od końca do końca wszytko, wszytko!</text:span><text:line-break/><text:span text:style-name="T2">Ref. A mom ci ja mendelicek w domu dwa w domu dwa!</text:span><text:line-break/><text:span text:style-name="T2">U sąsiada śwarnych dziewuch gromada, gromada!</text:span><text:line-break/><text:span text:style-name="T2">A mom ci ja trzy mendele, w domu dwa, w domu dwa!</text:span><text:line-break/><text:span text:style-name="T2">Żadna mi się nie podoba tylko ta , tylko ta!</text:span><text:line-break/><text:span text:style-name="Strong_20_Emphasis"><text:span text:style-name="T1">2.</text:span></text:span><text:span text:style-name="T3"> </text:span><text:span text:style-name="T2">Zasiali górale owies, owies. Od końca do końca tak jest, tak jest!</text:span><text:line-break/><text:span text:style-name="T2">Pożęli górale żytko, żytko. Od końca do końca wszytko, wszytko!</text:span><text:line-break/><text:span text:style-name="T2">Ref: A na polu góraleczek gromada, gromada!</text:span><text:line-break/><text:span text:style-name="T2">Czemużeś się wydawała, kiejś młoda, kiejś młoda!</text:span><text:line-break/><text:span text:style-name="T2">Czemużeś się wydawała, kiejś mała, kiejś mała?</text:span><text:line-break/><text:span text:style-name="T2">Będzie z ciebie gospodyni niedbała, niedbała!</text:span><text:line-break/><text:span text:style-name="T2">Pozdrawiam</text:span><text:line-break/><text:span text:style-name="T2">D. Bulsk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6:20:41.182000000</meta:creation-date>
    <meta:print-date>2020-05-24T16:36:27.201000000</meta:print-date>
    <dc:date>2020-05-24T17:36:04.159000000</dc:date>
    <meta:editing-duration>PT45M1S</meta:editing-duration>
    <meta:editing-cycles>1</meta:editing-cycles>
    <meta:document-statistic meta:table-count="0" meta:image-count="0" meta:object-count="0" meta:page-count="1" meta:paragraph-count="1" meta:word-count="138" meta:character-count="852" meta:non-whitespace-character-count="714"/>
    <meta:generator>LibreOffice/5.0.1.1$Windows_x86 LibreOffice_project/13f702ca819ea5b9f8605782c852d5bb513b3891</meta:generator>
  </office:meta>
</office:document-meta>
</file>